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1138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1" style:family="table-row">
      <style:table-row-properties style:min-row-height="0.1902in" style:use-optimal-row-height="false"/>
    </style:style>
    <style:style style:name="TableCell2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4" style:family="table-row">
      <style:table-row-properties style:min-row-height="0.0569in" style:use-optimal-row-height="false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0555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097in" style:use-optimal-row-height="false"/>
    </style:style>
    <style:style style:name="TableCell4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1" style:family="table-row">
      <style:table-row-properties style:min-row-height="0.2284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1:45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Sobre Tablas – Consideración del Proyecto de Resolución, “QUE PIDE INFORME A LA CONTRALORIA GENERAL DE LA REPUBLICA, SOBRE COPIA INTEGRA DEL DICTAMEN DE CORRESPONDENCIA PATRIMONIAL RELATIVO AL PRESIDENTE DE LA REPUBLICA, DON SANTIAGO PEÑA PALACIOS”.</text:p>
            <text:p text:style-name="P36">Exp. Nº D-2693756</text:p>
            <text:p text:style-name="P37">(Si) Aprobación</text:p>
            <text:p text:style-name="P38">(No) Rechazo</text:p>
            <text:p text:style-name="P39"><text:span text:style-name="T40">Resultado: Rechazado</text:span><text:span text:style-name="T4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6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16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16">
            <text:p text:style-name="P65"/>
          </table:table-cell>
          <table:covered-table-cell/>
          <table:table-cell table:style-name="TableCell66">
            <text:p text:style-name="P67">Ariel Villagra Sosa</text:p>
          </table:table-cell>
          <table:table-cell table:style-name="TableCell68" table:number-columns-spanned="2" table:number-rows-spanned="1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naldo Valdé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María Lóp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Perei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leto Gimén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alia Estigarribi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iosnel Aguiler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Freddy Franc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Johanna Orteg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Luis Gonzál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Ma. Constancia Benít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Miguel Martín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Pastor Vera Bejaran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Pedro Góm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Raúl Benít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Roberto Gonzál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Rocío Vallej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Rodrigo Blanco Amarilla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Roya Torres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 table:number-rows-spanned="3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 table:number-rows-spanned="3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Walter García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11">
            <text:p text:style-name="P233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 table:number-rows-spanned="18">
            <text:p text:style-name="P239"/>
          </table:table-cell>
          <table:covered-table-cell/>
          <table:table-cell table:style-name="TableCell240">
            <text:p text:style-name="P241">Alejandro Aguilera</text:p>
          </table:table-cell>
          <table:table-cell table:style-name="TableCell242" table:number-rows-spanned="18">
            <text:p text:style-name="P243"/>
          </table:table-cell>
          <table:table-cell table:style-name="TableCell244" table:number-columns-spanned="2">
            <text:p text:style-name="P245">Bettina Aguilera</text:p>
          </table:table-cell>
          <table:covered-table-cell/>
          <table:table-cell table:style-name="TableCell246" table:number-columns-spanned="2" table:number-rows-spanned="18">
            <text:p text:style-name="P247"/>
          </table:table-cell>
          <table:covered-table-cell/>
          <table:table-cell table:style-name="TableCell248">
            <text:p text:style-name="P249">Carlos Arrechea</text:p>
          </table:table-cell>
          <table:table-cell table:style-name="TableCell250" table:number-columns-spanned="2" table:number-rows-spanned="18">
            <text:p text:style-name="P251"/>
          </table: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Carlos Godoy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Carmen Giménez de Ovando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César Cerini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David Jara Espinoza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Diego Candia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Edgar Chávez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Francisco Petersen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Germán Solinger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Hugo Meza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Jatar Fernández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Jazmín Narváez Osorio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José<text:s/>Adorno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José<text:s/>Rodríguez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María Cristina Villalba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Miguel A. Del Puerto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Pedro Ortíz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Raúl Latorre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Rocío Abed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Rubén Roussillon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Santiago Benítez Cáceres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Saúl González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 table:number-rows-spanned="3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Sebastián Remesowski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Virina Villanueva</text:p>
          </table: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Page 1 of 1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</table:table>
      <text:p text:style-name="P46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5:06:00Z</meta:creation-date>
    <dc:date>2026-06-16T15:06:00Z</dc:date>
    <meta:print-date>2026-06-16T15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09" meta:row-count="10" meta:non-whitespace-character-count="1280"/>
  </office:meta>
</office:document-meta>
</file>