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5" style:family="table-row">
      <style:table-row-properties style:min-row-height="0.0555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097in" style:use-optimal-row-height="false"/>
    </style:style>
    <style:style style:name="TableCell4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3" style:family="table-row">
      <style:table-row-properties style:min-row-height="0.2284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1:46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Sobre Tablas – Consideración del Proyecto de Declaración, “QUE INSTA AL PODER EJECUTIVO – MINISTERIO DE ECONOMIA Y FINANZAS, A IMPLEMENTAR REFORMAS ESTRUCTURALES DEL GASTO PUBLICO, ANT LA INSUFICIENCIA DEL DECRETO Nª 6120/26 QUE ESTABLECEMEDIDAS ADICIONALES DE OPTIMIZACION, PRIORIZACION Y GESTION DEL GASTO PUBLICO, DENTRO DEELPRESUPUESTOGENERAL DE LA NACION, PARA EL EJERCICIO FISCALO 2026”.</text:p>
            <text:p text:style-name="P36">Exp. Nº D-2693752</text:p>
            <text:p text:style-name="P37">(Si) Aprobación</text:p>
            <text:p text:style-name="P38">(No) Derivar a Comisión<text:s/></text:p>
            <text:p text:style-name="P39"><text:span text:style-name="T40">Resultado: Se Deriv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reddy Franc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hanna Orte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uis Gonzál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. Constancia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rcelo Salina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iguel Martín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astor Vera Bejara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berto Gonzál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drigo Blanco Amarill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ya Torre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Walter García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: 2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6">
            <text:p text:style-name="P240"/>
          </table:table-cell>
          <table:covered-table-cell/>
          <table:table-cell table:style-name="TableCell241">
            <text:p text:style-name="P242">Alejandro Aguilera</text:p>
          </table:table-cell>
          <table:table-cell table:style-name="TableCell243" table:number-rows-spanned="16">
            <text:p text:style-name="P244"/>
          </table:table-cell>
          <table:table-cell table:style-name="TableCell245" table:number-columns-spanned="2">
            <text:p text:style-name="P246">Bettina Aguilera</text:p>
          </table:table-cell>
          <table:covered-table-cell/>
          <table:table-cell table:style-name="TableCell247" table:number-columns-spanned="2" table:number-rows-spanned="16">
            <text:p text:style-name="P248"/>
          </table:table-cell>
          <table:covered-table-cell/>
          <table:table-cell table:style-name="TableCell249">
            <text:p text:style-name="P250">Carlos Arrechea</text:p>
          </table:table-cell>
          <table:table-cell table:style-name="TableCell251" table:number-columns-spanned="2" table:number-rows-spanned="16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los Godoy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armen Giménez de Ovand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César Cerini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avid Jara Espinoz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Diego Candi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dgar Cháv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Edgar Olmed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Francisco Petersen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Germán Solinger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Hugo Mez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azmín Narváez Osori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sé<text:s/>Ador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osé<text:s/>Rodrígu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iguel A. Del Puert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aúl Latorre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ocío Abed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ubén Roussillon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Santiago Benítez Cáceres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aúl Gonzál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Sebastián Remesowski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Virina Villanuev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Jatar Fernández</text:p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Page 1 of 1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5:33:00Z</meta:creation-date>
    <dc:date>2026-06-16T15:33:00Z</dc:date>
    <meta:print-date>2026-06-16T15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49" meta:row-count="11" meta:non-whitespace-character-count="1398"/>
  </office:meta>
</office:document-meta>
</file>