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1138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5" style:family="table-row">
      <style:table-row-properties style:min-row-height="0.1902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style:min-row-height="0.1138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7" style:family="table-row">
      <style:table-row-properties style:min-row-height="0.1902in" style:use-optimal-row-height="false"/>
    </style:style>
    <style:style style:name="TableCell5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0" style:family="table-row">
      <style:table-row-properties style:min-row-height="0.152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3" style:family="table-row">
      <style:table-row-properties style:min-row-height="0.0555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097in" style:use-optimal-row-height="false"/>
    </style:style>
    <style:style style:name="TableCell5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2:15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de Preferencia – Consideración del Aplazamiento del Proyecto de Ley, “QUE MODIFICA EL ARTÍCULO 3º DE LA LEY Nº 6814/2021, QUE REGULA EL PROCEDIMIENTO PARA EL ENJUICIAMIENTO Y REMOCIÓN DE MAGISTRADOS JUDICIALES, AGENTES FISCALES, DEFENSORES PÚBLICOS Y SÍNDICOS DE QUIEBRA Y DEROGA LA LEY Nº 3759/2009, `QUE REGULA EL PROCEDIMIENTO PARA EL ENJUICIAMIENTO Y REMOCIÓN DE MAGISTRADOS Y DEROGA LAS LEYES ANTECEDENTES, Y SUS MODIFICATORIAS”.</text:p>
            <text:p text:style-name="P36">Exp. N° D-2584335 <text:s/></text:p>
            <text:p text:style-name="P37">(Si) Aplazamiento por 30 días del Punto 9, moción del Diputado Nacional Cesar Cerini<text:s/></text:p>
            <text:p text:style-name="P38">(No) Rechazo</text:p>
            <text:p text:style-name="P39">Resultado:<text:s/>No se registran los votos neces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men Giménez de Ovand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ésar Cerini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vid Jara Espinoz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iego Cand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dgar Cháv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dgar Olme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steban Samanieg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rancisco Peterse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Germán Solinger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Hugo Mez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azmín Narváez Osori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hana Veg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sé Ador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sé Rodrígu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Liz Acost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Cristina Villalb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aría Ida Cattebeke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iguel A. Del Puert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Néstor Castella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Pedro Ortí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aúl Latorre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ocío Abed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Rubén Roussillon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Sebastián Remesowski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Virina Villanuev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20">
            <text:p text:style-name="P285"/>
          </table:table-cell>
          <table:covered-table-cell/>
          <table:table-cell table:style-name="TableCell286">
            <text:p text:style-name="P287">Adrián Billy Vaesken</text:p>
          </table:table-cell>
          <table:table-cell table:style-name="TableCell288" table:number-rows-spanned="20">
            <text:p text:style-name="P289"/>
          </table:table-cell>
          <table:table-cell table:style-name="TableCell290" table:number-columns-spanned="2">
            <text:p text:style-name="P291">Alexandra Zena</text:p>
          </table:table-cell>
          <table:covered-table-cell/>
          <table:table-cell table:style-name="TableCell292" table:number-columns-spanned="2" table:number-rows-spanned="20">
            <text:p text:style-name="P293"/>
          </table:table-cell>
          <table:covered-table-cell/>
          <table:table-cell table:style-name="TableCell294">
            <text:p text:style-name="P295">Ariel Villagra Sosa</text:p>
          </table:table-cell>
          <table:table-cell table:style-name="TableCell296" table:number-columns-spanned="2" table:number-rows-spanned="20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Carlos María Lóp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Carlos Pereir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Cleto Gimén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Dalia Estigarribi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Daniel Centurión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Del Pilar Vázqu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Diosnel Aguilera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Emilio Pavón Doldán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Freddy Franc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ohanna Orteg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Jorge Avalos M.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Juan Maciel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Leidy Galean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Luis Gonzál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Ma. Constancia Beníte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Marcelo Salinas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Mauricio Espínol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Miguel Martínez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Pastor Vera Bejarano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Pedro Gómez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Raúl Benítez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Roberto González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Rocío Vallejo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Rodrigo Blanco Amarilla</text:p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Roya Torres</text:p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>Rubén Rubín</text:p>
          </table: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P494">Walter García</text:p>
          </table:table-cell>
          <table:covered-table-cell>
            <text:p text:style-name="P495"/>
          </table:covered-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>
            <text:p text:style-name="P535"/>
          </table:table-cell>
        </table:table-row>
      </table:table>
      <text:p text:style-name="P53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6:52:00Z</meta:creation-date>
    <dc:date>2026-06-16T16:52:00Z</dc:date>
    <meta:print-date>2026-06-16T16:5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1" meta:character-count="2023" meta:row-count="14" meta:non-whitespace-character-count="1716"/>
  </office:meta>
</office:document-meta>
</file>