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</style:style>
    <style:style style:name="T4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15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55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2:40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 - Consideración del Proyecto de Ley, “QUE AUTORIZA LA TRANSFERENCIA DE CRÉDITOS PRESUPUESTARIOS DEL MINISTERIO DE ECONOMÍA Y FINANZAS AL MINISTERIO PÚBLICO, DENTRO DEL PRESUPUESTO GENERAL DE LA NACIÓN PARA EL EJERCICIO FISCAL 2026, APROBADO POR LEY Nº 7609 DE FECHA 31 DE DICIEMBRE DE 2025”.</text:p>
            <text:p text:style-name="P36">Exp. Nº S-2603239<text:s/>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tar Fernánd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a V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Blanco Amarill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ya Tor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úl Gonzál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ebastián Remesowski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>Esteban Samaniego</text:p>
            <text:p text:style-name="P406"><text:span text:style-name="T407">Mauricio Espínola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<text:span text:style-name="T411">José Adorno</text:span>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Virina Villanueva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Rocío Vallejo</text:p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5:52:00Z</meta:creation-date>
    <dc:date>2026-06-16T15:53:00Z</dc:date>
    <meta:print-date>2026-06-16T15:5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2" meta:character-count="1636" meta:row-count="11" meta:non-whitespace-character-count="1387"/>
  </office:meta>
</office:document-meta>
</file>