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805in"/>
    </style:style>
    <style:style style:name="T3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15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min-row-height="0.0555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2:54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Consideración del Proyecto de Ley, “QUE CREA LA COMISIÓN NACIONAL PARA LA RESTAURACIÓN Y PUESTA EN VALOR DE LA CASA DE SERAFINA DÁVALOS”.</text:p>
            <text:p text:style-name="P36">Exp. Nº S-260350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Aprobación en general</text:p>
            <text:p text:style-name="P43">(No) Rechazo</text:p>
            <text:p text:style-name="P44">Resultado: Aprobado en general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vid Jara Espinoz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l Pilar Vázq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steban Samanieg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reddy Franc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a V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<text:s/>Rodrígu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idy Galea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uis Gonzál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. Constancia Benít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uricio Espínol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Néstor Castell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Góm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berto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ya Torres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ntiago Benítez Cáceres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Virina Villanuev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>Alexandra Zena<text:s/></text:p>
            <text:p text:style-name="P361">Carlos María López</text:p>
            <text:p text:style-name="P362">Alejandro Aguilera</text:p>
            <text:p text:style-name="P363"><text:span text:style-name="T364">Raúl Benítez</text:span>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>Avelino Dávalos<text:s/></text:p>
            <text:p text:style-name="P368">Jatar Fernández<text:s/></text:p>
            <text:p text:style-name="P369"><text:span text:style-name="T370">Johanna Ortega</text:span>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Walter García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Carlos Arrechea</text:p>
            <text:p text:style-name="P385">E. Antonio Buzarquis</text:p>
            <text:p text:style-name="P386">Pastor Vera Bejarano</text:p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6:19:00Z</meta:creation-date>
    <dc:date>2026-06-16T16:19:00Z</dc:date>
    <meta:print-date>2026-06-16T16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36" meta:row-count="10" meta:non-whitespace-character-count="1217"/>
  </office:meta>
</office:document-meta>
</file>