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0.1805in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0.1805in"/>
    </style:style>
    <style:style style:name="T3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15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5" style:family="table-row">
      <style:table-row-properties style:min-row-height="0.0569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8" style:family="table-row">
      <style:table-row-properties style:min-row-height="0.1902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0638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2:59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3 - Consideración del Proyecto de Ley, “QUE APRUEBA EL ACUERDO ENTRE EL MINISTERIO DE ECONOMÍA Y FINANZAS DEL PARAGUAY Y LA ORGANIZACIÓN PARA LA COOPERACIÓN y EL DESARROLLO ECONÓMICO (OCDE) PARA EL FINANCIAMIENTO DEL PROGRAMA PAÍS”.</text:p>
            <text:p text:style-name="P36">Exp. Nº S-2503084</text:p>
            <text:p text:style-name="P37">(Si) Aprobación en general y particular</text:p>
            <text:p text:style-name="P38">(No) Rechazo</text:p>
            <text:p text:style-name="P39">Resultado: Aprobado en general y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<text:s/>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leto Gimén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. Antonio Buzarquis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Olm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steban Samanieg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abiana Sout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rancisco Peterse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ugo Mez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tar Fernánd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rge Avalos M.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<text:s/>Ador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eidy Galea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uis Gonzál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. Constancia Benít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iguel A. Del Puert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Néstor Castellan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Pedro Ortí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Raúl Latorre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Roberto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ocío Abed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cío Vallej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ya Torres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Santiago Benítez Cáceres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Sebastián Remesowski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 table:number-rows-spanned="3">
            <text:p text:style-name="P316">Alejandro Aguilera<text:s/></text:p>
            <text:p text:style-name="P317">Johana Vega<text:s/></text:p>
            <text:p text:style-name="P318"><text:span text:style-name="T319">Saúl González</text:span>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rows-spanned="3">
            <text:p text:style-name="P322">Carlos Godoy</text:p>
            <text:p text:style-name="P323"><text:span text:style-name="T324">Johanna Ortega</text:span>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Virina Villanueva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Germán Solinger</text:p>
            <text:p text:style-name="P339">Freddy Franco</text:p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 table:number-rows-spanned="3">
            <text:p text:style-name="P360"/>
          </table:table-cell>
          <table:covered-table-cell/>
          <table:table-cell table:style-name="TableCell361">
            <text:p text:style-name="P362">Adrián Billy Vaesken</text:p>
          </table:table-cell>
          <table:table-cell table:style-name="TableCell363" table:number-columns-spanned="8" table:number-rows-spanned="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Page 1 of 1</text:p>
          </table:table-cell>
          <table:covered-table-cell/>
          <table:covered-table-cell/>
          <table:covered-table-cell/>
          <table:table-cell>
            <text:p text:style-name="P391"/>
          </table:table-cell>
        </table:table-row>
      </table:table>
      <text:p text:style-name="P39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6:36:00Z</meta:creation-date>
    <dc:date>2026-06-16T16:36:00Z</dc:date>
    <meta:print-date>2026-06-16T16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13" meta:row-count="9" meta:non-whitespace-character-count="1198"/>
  </office:meta>
</office:document-meta>
</file>