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805in"/>
    </style:style>
    <style:style style:name="T3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0.1805in"/>
    </style:style>
    <style:style style:name="T3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min-row-height="0.15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2" style:family="table-row">
      <style:table-row-properties style:min-row-height="0.0555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0097in" style:use-optimal-row-height="false"/>
    </style:style>
    <style:style style:name="TableCell39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0" style:family="table-row">
      <style:table-row-properties style:min-row-height="0.2284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3:02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4 - Consideración del Proyecto de Ley, “QUE ESTABLECE LA OBLIGATORIEDAD DE ADQUISICIÓN DE CERTIFICADOS DE SERVICIOS AMBIENTALES (CSA) POR PARTE DE LAS INSTITUCIONES PÚBLICAS Y EMPRESAS DEL ESTADO PARA OBRAS Y ACTIVIDADES DE ALTO IMPACTO, MEDIANTE PROCESOS DE LICITACIÓN POR ACUERDO NACIONAL, EN EL MARCO DE LA LEY N° 3001/06”.</text:p>
            <text:p text:style-name="P36">Exp. Nª D-2586115</text:p>
            <text:p text:style-name="P37">(Si) Ratificación Texto Inicial de la Cámara de Diputados</text:p>
            <text:p text:style-name="P38">(No) Aceptar el rechazo de la Cámara de Senadores</text:p>
            <text:p text:style-name="P39">Resultado: Se acepta el rechazo de la Cámara de 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No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8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28">
            <text:p text:style-name="P65"/>
          </table:table-cell>
          <table:table-cell table:style-name="TableCell66" table:number-columns-spanned="2">
            <text:p text:style-name="P67">Alejandro Aguilera</text:p>
          </table:table-cell>
          <table:covered-table-cell/>
          <table:table-cell table:style-name="TableCell68" table:number-columns-spanned="2" table:number-rows-spanned="28">
            <text:p text:style-name="P69"/>
          </table:table-cell>
          <table:covered-table-cell/>
          <table:table-cell table:style-name="TableCell70">
            <text:p text:style-name="P71">Ariel Villagra Sosa</text:p>
          </table:table-cell>
          <table:table-cell table:style-name="TableCell72" table:number-columns-spanned="2" table:number-rows-spanned="28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naldo Valdéz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ttina Aguiler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María López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Pereir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men Giménez de Ovando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leto Giménez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Daniel Centurión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el Pilar Vázqu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iego Candi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E. Antonio Buzarquis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Edgar Cháv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dgar Olmedo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milio Pavón Doldán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Fabiana Sout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Francisco Petersen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Jatar Fernández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ohana Veg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hanna Ortega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rge Avalos M.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sé<text:s/>Adorn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Leidy Galean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Luis González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Ma. Constancia Beníte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María Cristina Villalba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aría Ida Cattebeke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Miguel A. Del Puert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Néstor Castellan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Pedro Góm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Pedro Ortí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aúl Benít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Raúl Latorre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Rocío Abed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Rocío Vallej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Roya Torres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Santiago Benítez Cáceres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Saúl Gonzál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Sebastián Remesowski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Virina Villanueva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Alejo Ríos</text:p>
            <text:p text:style-name="P364">Germán Solinger</text:p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Avelino Dávalos<text:s/></text:p>
            <text:p text:style-name="P369"><text:span text:style-name="T370">Hugo Meza</text:span>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><text:span text:style-name="T374">Carlos Godoy</text:span>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Page 1 of 1</text:p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</table:table>
      <text:p text:style-name="P40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7:00:00Z</meta:creation-date>
    <dc:date>2026-06-16T17:00:00Z</dc:date>
    <meta:print-date>2026-06-16T17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615" meta:row-count="11" meta:non-whitespace-character-count="1370"/>
  </office:meta>
</office:document-meta>
</file>