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69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0555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06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 - Consideración del Proyecto de Ley, “QUE MODIFICA EL ARTÍCULO 207 DE LA LEY N° 1680/2001, ‘CÓDIGO DE LA NIÑEZ Y LA ADOLESCENCIA”.</text:p>
            <text:p text:style-name="P36">Exp. Ns, S-2502278; S-2502305</text:p>
            <text:p text:style-name="P37">(Si) Ratificación de las Modificaciones de la Cámara de Diputados</text:p>
            <text:p text:style-name="P38">(No) Ratificación Texto Inicial de la Cámara de Senadores</text:p>
            <text:p text:style-name="P39"><text:span text:style-name="T40">Resultado:<text:s/></text:span><text:span text:style-name="T41">Queda Ratificado las Modificaciones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8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8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8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2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niel Centurió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ego Cand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. Antonio Buzarquis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Cháv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Olmed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steban Samanieg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rancisco Petersen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ermán Solinger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hana Veg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Ador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Rodrígu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idy Gale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uis Gonzál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. Constancia Benít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Cristina Villalb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ía Ida Cattebek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iguel A. Del Puert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Néstor Castell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edro Ortí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aúl Benít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aúl Latorre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berto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Vallej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ya Torres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ntiago Benítez Cáceres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úl Gonzále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ebastián Remesowski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Hugo Meza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/>
          </table:table-cell>
          <table:covered-table-cell/>
          <table:table-cell table:style-name="TableCell383">
            <text:p text:style-name="P384">Johanna Ortega</text:p>
          </table:table-cell>
          <table:table-cell table:style-name="TableCell385" table:number-rows-spanned="3">
            <text:p text:style-name="P386"/>
          </table:table-cell>
          <table:table-cell table:style-name="TableCell387" table:number-columns-spanned="2">
            <text:p text:style-name="P388">Jorge Avalos M.</text:p>
          </table:table-cell>
          <table:covered-table-cell/>
          <table:table-cell table:style-name="TableCell389" table:number-columns-spanned="5" table:number-rows-spanned="2">
            <text:p text:style-name="P390"/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08:00Z</meta:creation-date>
    <dc:date>2026-06-16T17:08:00Z</dc:date>
    <meta:print-date>2026-06-16T17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9" meta:row-count="10" meta:non-whitespace-character-count="1237"/>
  </office:meta>
</office:document-meta>
</file>