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1138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6" style:family="table-row">
      <style:table-row-properties style:min-row-height="0.1902in" style:use-optimal-row-height="false"/>
    </style:style>
    <style:style style:name="TableCell3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9" style:family="table-row">
      <style:table-row-properties style:min-row-height="0.152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2" style:family="table-row">
      <style:table-row-properties style:min-row-height="0.1902in" style:use-optimal-row-height="false"/>
    </style:style>
    <style:style style:name="TableCell3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5" style:family="table-row">
      <style:table-row-properties style:min-row-height="0.152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8" style:family="table-row">
      <style:table-row-properties style:min-row-height="0.0555in" style:use-optimal-row-height="false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3" style:family="table-row">
      <style:table-row-properties style:min-row-height="0.0097in" style:use-optimal-row-height="false"/>
    </style:style>
    <style:style style:name="TableCell37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6" style:family="table-row">
      <style:table-row-properties style:min-row-height="0.2284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6/2026 13:10:2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P6 - Consideración del Proyecto de Ley, “QUE APRUEBA EL SEXTO PROTOCOLO ADICIONAL AL ACUERDO DE ALCANCE PARCIAL SOBRE TRANSPORTE INTERNACIONAL TERRESTRE”.<text:s/></text:p>
            <text:p text:style-name="P36">Exp. Nº S-2603149</text:p>
            <text:p text:style-name="P37">(Si) Aprobación en general y particular</text:p>
            <text:p text:style-name="P38">(No) Rechazo</text:p>
            <text:p text:style-name="P39"><text:span text:style-name="T40">Resultado:<text:s/></text:span><text:span text:style-name="T41">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<text:s/>4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6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26">
            <text:p text:style-name="P61"/>
          </table:table-cell>
          <table:table-cell table:style-name="TableCell62" table:number-columns-spanned="2">
            <text:p text:style-name="P63">Alejandro Aguilera</text:p>
          </table:table-cell>
          <table:covered-table-cell/>
          <table:table-cell table:style-name="TableCell64" table:number-columns-spanned="2" table:number-rows-spanned="26">
            <text:p text:style-name="P65"/>
          </table:table-cell>
          <table:covered-table-cell/>
          <table:table-cell table:style-name="TableCell66">
            <text:p text:style-name="P67">Arnaldo Valdéz</text:p>
          </table:table-cell>
          <table:table-cell table:style-name="TableCell68" table:number-columns-spanned="2" table:number-rows-spanned="26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Bettina Aguiler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arlos Arreche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María López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Pereir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men Giménez de Ovando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leto Giménez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Dalia Estigarribi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aniel Centurión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el Pilar Vázqu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E. Antonio Buzarquis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Edgar Cháv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Edgar Olmedo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Emilio Pavón Doldán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Esteban Samaniego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Fabiana Souto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Francisco Petersen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Germán Solinger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Jazmín Narváez Osorio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ohana Vega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orge Avalos M.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osé<text:s/>Adorno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osé<text:s/>Rodríguez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Luis González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Ma. Constancia Benítez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María Cristina Villalba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María Ida Cattebeke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Miguel A. Del Puerto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Néstor Castellano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Pedro Gómez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Raúl Benítez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Raúl Latorre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Rocío Abed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Rocío Vallejo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Roya Torres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Santiago Benítez Cáceres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Saúl González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Marcelo Salinas</text:p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11">
            <text:p text:style-name="P34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11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11">
            <text:p text:style-name="P35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11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>Page 1 of 1</text:p>
          </table:table-cell>
          <table:covered-table-cell/>
          <table:covered-table-cell/>
          <table:covered-table-cell/>
          <table:table-cell>
            <text:p text:style-name="P380"/>
          </table:table-cell>
        </table:table-row>
      </table:table>
      <text:p text:style-name="P38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3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16T17:14:00Z</meta:creation-date>
    <dc:date>2026-06-16T17:14:00Z</dc:date>
    <meta:print-date>2026-06-16T17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284" meta:row-count="9" meta:non-whitespace-character-count="1089"/>
  </office:meta>
</office:document-meta>
</file>