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0.1805in"/>
    </style:style>
    <style:style style:name="T34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1138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55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11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6 - Consideración del Proyecto de Ley, “QUE APRUEBA EL SEXTO PROTOCOLO ADICIONAL AL ACUERDO DE ALCANCE PARCIAL SOBRE TRANSPORTE INTERNACIONAL TERRESTRE”.<text:s/></text:p>
            <text:p text:style-name="P36">Exp. Nº S-2603149</text:p>
            <text:p text:style-name="P37">(Si) Aprobación en general y particular</text:p>
            <text:p text:style-name="P38">(No) Rechazo</text:p>
            <text:p text:style-name="P39"><text:span text:style-name="T40">Resultado:</text:span><text:span text:style-name="T41"><text:s/></text:span><text:span text:style-name="T42">Aproba</text:span><text:span text:style-name="T43">do</text:span><text:span text:style-name="T44"><text:s/>en general y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8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28">
            <text:p text:style-name="P64"/>
          </table:table-cell>
          <table:table-cell table:style-name="TableCell65" table:number-columns-spanned="2">
            <text:p text:style-name="P66">Alejandro Aguilera</text:p>
          </table:table-cell>
          <table:covered-table-cell/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Arnaldo Valdéz</text:p>
          </table:table-cell>
          <table:table-cell table:style-name="TableCell71" table:number-columns-spanned="2" table:number-rows-spanned="2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María Lóp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men Giménez de Ovando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leto Gimén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el Pilar Vázqu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iego Candi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. Antonio Buzarquis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dgar Cháv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dgar Olmed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milio Pavón Doldán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steban Samanieg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ancisco Peterse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ermán Solinger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Hugo Mez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azmín Narváez Osori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hana Veg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rge Avalos M.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sé<text:s/>Adorn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idy Galeano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Luis Gonzál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María Cristina Villalba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Ida Cattebeke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Miguel A. Del Puert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Néstor Castellan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Pedro Góm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Pedro Ortí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Raúl Benítez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Raúl Latorre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ocío Abed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ocío Vallej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ya Torres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Santiago Benítez Cáceres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><text:span text:style-name="T347">Marcelo Salinas</text:span>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Saúl Gonzál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Sebastián Remesowski</text:p>
          </table:table-cell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18:00Z</meta:creation-date>
    <dc:date>2026-06-16T17:20:00Z</dc:date>
    <meta:print-date>2026-06-16T17:1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9" meta:character-count="1297" meta:row-count="9" meta:non-whitespace-character-count="1100"/>
  </office:meta>
</office:document-meta>
</file>