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1138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7" style:family="table-row">
      <style:table-row-properties style:min-row-height="0.1902in" style:use-optimal-row-height="false"/>
    </style:style>
    <style:style style:name="TableCell4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0" style:family="table-row">
      <style:table-row-properties style:min-row-height="0.152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6" style:family="table-row">
      <style:table-row-properties style:min-row-height="0.15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9" style:family="table-row">
      <style:table-row-properties style:min-row-height="0.0555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0097in" style:use-optimal-row-height="false"/>
    </style:style>
    <style:style style:name="TableCell43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7" style:family="table-row">
      <style:table-row-properties style:min-row-height="0.2284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3:18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7 - Consideración del Proyecto de Ley, “QUE DECLARA EL DÍA 14 DE JUNIO DE CADA AÑO, COMO DÍA NACIONAL DEL DONANTE DE SANGRE”.</text:p>
            <text:p text:style-name="P36">Exp. Nº D-2692400</text:p>
            <text:p text:style-name="P37">(Si) Aprobación en general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2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2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32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3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Arreche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Godoy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Perei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lia Estigarrib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niel Centurió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l Pilar Vázq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iego Cand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iosnel Aguiler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. Antonio Buzarquis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dgar Cháv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dgar Olmed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milio Pavón Doldá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steban Samanieg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Fabiana Sout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Francisco Petersen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Germán Solinger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hana Veg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hanna Orteg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rge Avalos M.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sé<text:s/>Adorn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sé<text:s/>Rodrígu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eidy Galean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uis Gonzál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. Constancia Benít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celo Salinas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ía Cristina Villalba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ía Ida Cattebek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iguel A. Del Puert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Néstor Castellan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Pedro Góm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Pedro Ortí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aúl Beníte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aúl Latorre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ocío Abed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ocío Vallejo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oya Torres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Santiago Benítez Cáceres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Saúl González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 table:number-rows-spanned="3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Sebastián Remesowski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Virina Villanueva</text:p>
          </table: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Page 1 of 1</text:p>
          </table:table-cell>
          <table:covered-table-cell/>
          <table:covered-table-cell/>
          <table:covered-table-cell/>
          <table:table-cell>
            <text:p text:style-name="P441"/>
          </table:table-cell>
        </table:table-row>
      </table:table>
      <text:p text:style-name="P44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7:33:00Z</meta:creation-date>
    <dc:date>2026-06-16T17:33:00Z</dc:date>
    <meta:print-date>2026-06-16T1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57" meta:row-count="9" meta:non-whitespace-character-count="1150"/>
  </office:meta>
</office:document-meta>
</file>