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152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555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25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9 - Consideración del Proyecto de Ley, “QUE DECLARA DE INTERÉS SOCIAL Y EXPROPIA A FAVOR DEL MINISTERIO DE URBANISMO, VIVIENDA Y HABITAT (MUVH), UN INMUEBLE INDIVIDUALIZADO COMO FINCA N° 27966 (HOY MATRICULA N° 27.966-L08) PADRÓN N° 209096 (HOY CTA. CTE. CTRAL. N° 27-6437 10) DEL DISTRITO DE LUQUE, PARA SU POSTERIOR TRANSFERENCIA A TÍTULO ONEROSO A FAVOR DE LOS ACTUALES OCUPANTES DEL ASENTAMIENTO 26 DE MAYO”.<text:s/></text:p>
            <text:p text:style-name="P36">Exp. Nº D-237407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a V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Ador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idy Galea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uis Gonzál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. Constancia Benít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celo Salina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edro Góm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Latorr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Abed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ya Tor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ntiago Benítez Cáce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úl Gonzál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ebastián Remesowski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Virina Villanuev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5">
            <text:p text:style-name="P358"/>
          </table:table-cell>
          <table:covered-table-cell/>
          <table:table-cell table:style-name="TableCell359">
            <text:p text:style-name="P360">Johanna Ortega</text:p>
          </table:table-cell>
          <table:table-cell table:style-name="TableCell361" table:number-rows-spanned="5">
            <text:p text:style-name="P362"/>
          </table:table-cell>
          <table:table-cell table:style-name="TableCell363" table:number-columns-spanned="2">
            <text:p text:style-name="P364">Jorge Avalos M.</text:p>
          </table:table-cell>
          <table:covered-table-cell/>
          <table:table-cell table:style-name="TableCell365" table:number-columns-spanned="2" table:number-rows-spanned="5">
            <text:p text:style-name="P366"/>
          </table:table-cell>
          <table:covered-table-cell/>
          <table:table-cell table:style-name="TableCell367">
            <text:p text:style-name="P368">Pastor Vera Bejarano</text:p>
          </table:table-cell>
          <table:table-cell table:style-name="TableCell369" table:number-columns-spanned="2" table:number-rows-spanned="5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4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Rocío Vallej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Walter García</text:p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42:00Z</meta:creation-date>
    <dc:date>2026-06-16T17:42:00Z</dc:date>
    <meta:print-date>2026-06-16T17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2" meta:row-count="11" meta:non-whitespace-character-count="1342"/>
  </office:meta>
</office:document-meta>
</file>