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1138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6" style:family="table-row">
      <style:table-row-properties style:min-row-height="0.1902in" style:use-optimal-row-height="false"/>
    </style:style>
    <style:style style:name="TableCell38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9" style:family="table-row">
      <style:table-row-properties style:min-row-height="0.152in" style:use-optimal-row-height="false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2" style:family="table-row">
      <style:table-row-properties style:min-row-height="0.1902in" style:use-optimal-row-height="false"/>
    </style:style>
    <style:style style:name="TableCell39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5" style:family="table-row">
      <style:table-row-properties style:min-row-height="0.152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8" style:family="table-row">
      <style:table-row-properties style:min-row-height="0.0097in" style:use-optimal-row-height="false"/>
    </style:style>
    <style:style style:name="TableCell39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1" style:family="table-row">
      <style:table-row-properties style:min-row-height="0.2284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6/2026 13:29:1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7<text:s/>– P10 - Consideración del Proyecto de Ley, “QUE CREA EL SISTEMA NACIONAL DE CUIDADOS (SINACUP)”.</text:p>
            <text:p text:style-name="P36">Exp. Nº D-2165538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rnaldo Valdéz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Bettina Aguiler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arlos Godoy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Carlos María López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Perei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men Giménez de Ovand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leto Gimén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Dalia Estigarribi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Del Pilar Vázqu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iego Cand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. Antonio Buzarquis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dgar Cháv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milio Pavón Doldán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Fabiana Sout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Francisco Peterse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Germán Solinger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Hugo Mez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atar Fernánd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azmín Narváez Osori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hana Veg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rge Avalos M.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sé<text:s/>Adorn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sé<text:s/>Rodrígu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Leidy Galean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uis Gonzál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. Constancia Benít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rcelo Salinas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ría Cristina Villalb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ía Ida Cattebeke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iguel A. Del Puert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Néstor Castella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Pastor Vera Bejara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Pedro Góm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Pedro Ortí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aúl Latorre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ocío Abed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ocío Vallej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ya Torres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Santiago Benítez Cáceres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Saúl Gonzále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Sebastián Remesowski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 table:number-rows-spanned="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Virina Villanueva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Walter García</text:p>
          </table: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11">
            <text:p text:style-name="P38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>Page 1 of 1</text:p>
          </table:table-cell>
          <table:covered-table-cell/>
          <table:covered-table-cell/>
          <table:covered-table-cell/>
          <table:table-cell>
            <text:p text:style-name="P405"/>
          </table:table-cell>
        </table:table-row>
      </table:table>
      <text:p text:style-name="P40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3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16T17:45:00Z</meta:creation-date>
    <dc:date>2026-06-16T17:45:00Z</dc:date>
    <meta:print-date>2026-06-16T17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58" meta:row-count="8" meta:non-whitespace-character-count="1067"/>
  </office:meta>
</office:document-meta>
</file>