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15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15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8" style:family="table-row">
      <style:table-row-properties style:min-row-height="0.0555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097in" style:use-optimal-row-height="false"/>
    </style:style>
    <style:style style:name="TableCell3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6" style:family="table-row">
      <style:table-row-properties style:min-row-height="0.2284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3:35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11 - Consideración del Proyecto de Ley, “QUE CONCEDE PENSIÓN GRACIABLE A LA SEÑORA RAQUEL MIRANDA”.</text:p>
            <text:p text:style-name="P36">Exp. Nº D-2482226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ego Cand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. Antonio Buzarquis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steban Samanieg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rancisco Peterse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ermán Soling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ugo Mez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tar Fernánd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zmín Narváez Osori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Ador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Ma Añaz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idy Gale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uis Gonzál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Abed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ya Tor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antiago Benítez Cácere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úl Gonzál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ebastián Remesowski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Walter Garcí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Page 1 of 1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7:50:00Z</meta:creation-date>
    <dc:date>2026-06-16T17:50:00Z</dc:date>
    <meta:print-date>2026-06-16T17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41" meta:row-count="8" meta:non-whitespace-character-count="1052"/>
  </office:meta>
</office:document-meta>
</file>