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15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7" style:family="table-row">
      <style:table-row-properties style:min-row-height="0.0555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0097in" style:use-optimal-row-height="false"/>
    </style:style>
    <style:style style:name="TableCell4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4:30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- Consideración del Proyecto de Ley, “QUE APRUEBA EL ACUERDO ENTRE LA REPÚBLICA DEL PARAGUAY Y JAPÓN PARA LA PROMOCIÓN Y PROTECCIÓN DE INVERSIONES”.</text:p>
            <text:p text:style-name="P36">Exp. Nº S-260344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vid Jara Espino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milio Pavón Doldá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Ma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uricio Espínol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astor Vera Bejar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Benít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Abed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Virina Villanuev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Walter Garcí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Alejandro Aguilera</text:p>
            <text:p text:style-name="P403">Francisco Petersen</text:p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Arnaldo Valdéz</text:p>
            <text:p text:style-name="P408"><text:span text:style-name="T409">Pedro Gómez</text:span>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<text:span text:style-name="T413">Fabiana Souto</text:span>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Page 1 of 1</text:p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</table:table>
      <text:p text:style-name="P45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7:43:00Z</meta:creation-date>
    <dc:date>2026-07-06T17:43:00Z</dc:date>
    <meta:print-date>2026-07-06T17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9" meta:row-count="10" meta:non-whitespace-character-count="1280"/>
  </office:meta>
</office:document-meta>
</file>