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0.1805in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-108%"/>
    </style:style>
    <style:style style:name="T4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4:33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ACUERDO MERCOSUR DE COPRODUCCIÓN CINEMATOGRÁFICA Y AUDIOVISUAL”.</text:p>
            <text:p text:style-name="P36">Exp. Nº S-250308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vid Jara Espino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Olm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Freddy Fran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ermán Solinger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uillermo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ugo Mez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atar Fernánd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hanna Orteg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Avalos M.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Barress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Manuel Aceved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Ma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eonardo Sai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. Constancia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ía Ida Cattebek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uricio Espíno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iguel Martín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Néstor Castell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astor Vera Bejaran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edro Góm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Benít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ubén Roussillon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>Alejandro Aguilera</text:p>
            <text:p text:style-name="P431"><text:span text:style-name="T432">Santiago Benítez Cáceres</text:span>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Virina Villanuev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Walter García</text:p>
          </table: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Del Pilar Vázquez</text:p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Francisco Petersen</text:span></text:p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7:49:00Z</meta:creation-date>
    <dc:date>2026-07-06T17:49:00Z</dc:date>
    <meta:print-date>2026-07-06T17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7" meta:row-count="11" meta:non-whitespace-character-count="1329"/>
  </office:meta>
</office:document-meta>
</file>