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1138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1" style:family="table-row">
      <style:table-row-properties style:min-row-height="0.0569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4" style:family="table-row">
      <style:table-row-properties style:min-row-height="0.1902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0187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0187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0" style:family="table-row">
      <style:table-row-properties style:min-row-height="0.1902in" style:use-optimal-row-height="false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0" style:family="table-row">
      <style:table-row-properties style:min-row-height="0.1138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0" style:family="table-row">
      <style:table-row-properties style:min-row-height="0.1902in" style:use-optimal-row-height="false"/>
    </style:style>
    <style:style style:name="TableCell5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3" style:family="table-row">
      <style:table-row-properties style:min-row-height="0.152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6" style:family="table-row">
      <style:table-row-properties style:min-row-height="0.0902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0097in" style:use-optimal-row-height="false"/>
    </style:style>
    <style:style style:name="TableCell5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4" style:family="table-row">
      <style:table-row-properties style:min-row-height="0.2284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7/2026 15:10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4 - Consideración del Proyecto de Ley, QUE PROHÍBE DURANTE EL EJERCICIO FISCAL 2026 EL PAGO DE BONIFICACIONES, CUALQUIERA SEA SU DENOMINACIÓN, A LAS MÁXIMAS AUTORIDADES DE LAS INSTITUCIONES QUE OCUPAN CARGOS DE CONDUCCIÓN POLÍTICA Y DE CONDUCCIÓN SUPERIOR”.</text:p>
            <text:p text:style-name="P36">Exp. Nº S-2603294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Rechazado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8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18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18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columns-spanned="2" table:number-rows-spanned="1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naldo Valdéz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María Lópe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Perei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alia Estigarribi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el Pilar Vázqu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milio Pavón Doldán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Freddy Franc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Graciela Aguiler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Guillermo Rodríg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Johanna Orteg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Jorge Avalos M.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uan Manuel Aceved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Ma. Constancia Benít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Marcelo Salinas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Mauricio Espínol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Miguel Martín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Pedro Góm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Raúl Benít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Rodrigo Blanco Amarill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Roya Torres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Walter Garcí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No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 table:number-rows-spanned="24">
            <text:p text:style-name="P266"/>
          </table:table-cell>
          <table:covered-table-cell/>
          <table:table-cell table:style-name="TableCell267">
            <text:p text:style-name="P268">Alejandro Aguilera</text:p>
          </table:table-cell>
          <table:table-cell table:style-name="TableCell269" table:number-rows-spanned="24">
            <text:p text:style-name="P270"/>
          </table:table-cell>
          <table:table-cell table:style-name="TableCell271" table:number-columns-spanned="2">
            <text:p text:style-name="P272">Arturo Urbieta</text:p>
          </table:table-cell>
          <table:covered-table-cell/>
          <table:table-cell table:style-name="TableCell273" table:number-columns-spanned="2" table:number-rows-spanned="24">
            <text:p text:style-name="P274"/>
          </table:table-cell>
          <table:covered-table-cell/>
          <table:table-cell table:style-name="TableCell275">
            <text:p text:style-name="P276">Avelino Dávalos</text:p>
          </table:table-cell>
          <table:table-cell table:style-name="TableCell277" table:number-columns-spanned="2" table:number-rows-spanned="24">
            <text:p text:style-name="P278"/>
          </table: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Benjamín Cantero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Bettina Aguilera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Carlos Arrechea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Carmen Giménez de Ovando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César Cerini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David Jara Espinoza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Diego Candia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Edgar Chávez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Edgar Olmedo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Esteban Samaniego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Fabiana Souto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Francisco Petersen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Germán Solinger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Héctor Figueredo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Jatar Fernández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Jazmín Narváez Osorio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Johana Vega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Jorge Barressi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José<text:s/>Adorno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José<text:s/>Rodríguez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JuanMa Añazco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Leonardo Saiz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Liz Acosta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María Ida Cattebeke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Miguel A. Del Puerto</text:p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>Rocío Abed</text:p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>Rodrigo Gamarra</text:p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>Rubén Roussillon</text:p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Santiago Benítez Cáceres</text:p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>Saúl González</text:p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table-cell table:style-name="TableCell507" table:number-rows-spanned="3">
            <text:p text:style-name="P508"/>
          </table:table-cell>
          <table:covered-table-cell>
            <text:p text:style-name="P509"/>
          </table:covered-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Virina Villanueva</text:p>
          </table:table-cell>
          <table:covered-table-cell>
            <text:p text:style-name="P514"/>
          </table:covered-table-cell>
          <table:table-cell table:style-name="TableCell515" table:number-columns-spanned="2">
            <text:p text:style-name="P516">Yamil Esgaib</text:p>
          </table: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11">
            <text:p text:style-name="P53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1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11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Page 1 of 1</text:p>
          </table:table-cell>
          <table:covered-table-cell/>
          <table:covered-table-cell/>
          <table:covered-table-cell/>
          <table:table-cell>
            <text:p text:style-name="P558"/>
          </table:table-cell>
        </table:table-row>
      </table:table>
      <text:p text:style-name="P55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6T18:17:00Z</meta:creation-date>
    <dc:date>2026-07-06T18:17:00Z</dc:date>
    <meta:print-date>2026-07-06T18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799" meta:row-count="12" meta:non-whitespace-character-count="1525"/>
  </office:meta>
</office:document-meta>
</file>