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113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0569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6:31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6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Francisco Peterse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atar Fernánd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uan Manuel Acev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eonardo Sai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uricio Espínol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A. Del Puert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Martín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astor Vera Bejar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Latorre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ya Tor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ntiago Benítez Cáce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ebastián Remesowski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Yamil Esgaib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>
            <text:p text:style-name="P324">Edgar Olmedo</text:p>
          </table:table-cell>
          <table:table-cell table:style-name="TableCell325" table:number-columns-spanned="8" table:number-rows-spanned="2">
            <text:p text:style-name="P326"><text:span text:style-name="T327">Freddy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En Blanco<text:s text:c="2"/>( Votos:<text:s/>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5">
            <text:p text:style-name="P341"/>
          </table:table-cell>
          <table:covered-table-cell/>
          <table:table-cell table:style-name="TableCell342">
            <text:p text:style-name="P343">Avelino Dávalos</text:p>
          </table:table-cell>
          <table:table-cell table:style-name="TableCell344" table:number-rows-spanned="5">
            <text:p text:style-name="P345"/>
          </table:table-cell>
          <table:table-cell table:style-name="TableCell346" table:number-columns-spanned="2">
            <text:p text:style-name="P347">Cleto Giménez</text:p>
          </table:table-cell>
          <table:covered-table-cell/>
          <table:table-cell table:style-name="TableCell348" table:number-columns-spanned="2" table:number-rows-spanned="5">
            <text:p text:style-name="P349"/>
          </table:table-cell>
          <table:covered-table-cell/>
          <table:table-cell table:style-name="TableCell350">
            <text:p text:style-name="P351">Jorge Avalos M.</text:p>
          </table:table-cell>
          <table:table-cell table:style-name="TableCell352" table:number-columns-spanned="2" table:number-rows-spanned="5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Graciela Aguilera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celo Salina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9:44:00Z</meta:creation-date>
    <dc:date>2026-07-06T19:44:00Z</dc:date>
    <meta:print-date>2026-07-06T1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1" meta:row-count="7" meta:non-whitespace-character-count="942"/>
  </office:meta>
</office:document-meta>
</file>