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152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0569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0555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097in" style:use-optimal-row-height="false"/>
    </style:style>
    <style:style style:name="TableCell3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5" style:family="table-row">
      <style:table-row-properties style:min-row-height="0.2284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6:32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 - Consideración del Proyecto de Ley, “QUE MODIFICA EL ARTÍCULO 189 DE LA LEY 1680/01 “CÓDIGO DE LA NIÑEZ Y ADOLESCENCIA”.</text:p>
            <text:p text:style-name="P36">Exp. Nº D-2585022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vid Jara Espinoz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dgar Cháv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Olm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steban Samanieg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<text:s/>Ador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uan Manuel Acev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Leonardo Sai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ía Ida Cattebeke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uricio Espínol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iguel A. Del Puer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aúl Latorre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Santiago Benítez Cácere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Sebastián Remesowsk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Yamil Esgaib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7">
            <text:p text:style-name="P266"/>
          </table:table-cell>
          <table:covered-table-cell/>
          <table:table-cell table:style-name="TableCell267">
            <text:p text:style-name="P268">Avelino Dávalos</text:p>
          </table:table-cell>
          <table:table-cell table:style-name="TableCell269" table:number-rows-spanned="7">
            <text:p text:style-name="P270"/>
          </table:table-cell>
          <table:table-cell table:style-name="TableCell271" table:number-columns-spanned="2">
            <text:p text:style-name="P272">Cleto Giménez</text:p>
          </table:table-cell>
          <table:covered-table-cell/>
          <table:table-cell table:style-name="TableCell273" table:number-columns-spanned="2" table:number-rows-spanned="7">
            <text:p text:style-name="P274"/>
          </table:table-cell>
          <table:covered-table-cell/>
          <table:table-cell table:style-name="TableCell275">
            <text:p text:style-name="P276">E. Antonio Buzarquis</text:p>
          </table:table-cell>
          <table:table-cell table:style-name="TableCell277" table:number-columns-spanned="2" table:number-rows-spanned="7">
            <text:p text:style-name="P278"/>
          </table: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Emilio Pavón Doldán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Jorge Avalos M.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Ma. Constancia Benítez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4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Marcelo Salinas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Pastor Vera Bejarano</text:p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Page 1 of 1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9:57:00Z</meta:creation-date>
    <dc:date>2026-07-06T19:57:00Z</dc:date>
    <meta:print-date>2026-07-06T1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37" meta:row-count="8" meta:non-whitespace-character-count="964"/>
  </office:meta>
</office:document-meta>
</file>