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1138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3" style:family="table-row">
      <style:table-row-properties style:min-row-height="0.152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16" style:family="table-row">
      <style:table-row-properties style:min-row-height="0.1902in" style:use-optimal-row-height="false"/>
    </style:style>
    <style:style style:name="TableCell2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9" style:family="table-row">
      <style:table-row-properties style:min-row-height="0.0569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22" style:family="table-row">
      <style:table-row-properties style:min-row-height="0.1902in" style:use-optimal-row-height="false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7" style:family="table-row">
      <style:table-row-properties style:min-row-height="0.0187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8" style:family="table-row">
      <style:table-row-properties style:min-row-height="0.1902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style:min-row-height="0.0187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0" style:family="table-row">
      <style:table-row-properties style:min-row-height="0.1902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 style:min-row-height="0.0187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2" style:family="table-row">
      <style:table-row-properties style:min-row-height="0.1902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3" style:family="table-row">
      <style:table-row-properties style:min-row-height="0.0187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4" style:family="table-row">
      <style:table-row-properties style:min-row-height="0.1902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1138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2" style:family="table-row">
      <style:table-row-properties style:min-row-height="0.0555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0097in" style:use-optimal-row-height="false"/>
    </style:style>
    <style:style style:name="TableCell34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4" style:family="table-row">
      <style:table-row-properties style:min-row-height="0.2284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7/2026 16:33:0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6 - Consideración del Proyecto de Ley, “QUE MODIFICA EL ARTÍCULO 189 DE LA LEY 1680/01 “CÓDIGO DE LA NIÑEZ Y ADOLESCENCIA”.</text:p>
            <text:p text:style-name="P36">Exp. Nº D-2585022</text:p>
            <text:p text:style-name="P37">(Si) Aprobación en general y en particular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David Jara Espinoz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Edgar Cháv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Edgar Olme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Esteban Samanieg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Francisco Petersen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Germán Solinger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Hugo Mez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Jatar Fernánd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José<text:s/>Adorn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Leonardo Sai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María Ida Cattebeke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auricio Espínol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Miguel A. Del Puert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aúl Latorre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Santiago Benítez Cácere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3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Sebastián Remesowski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Yamil Esgaib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11">
            <text:p text:style-name="P218">En Blanco<text:s text:c="2"/>( Votos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1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11">
            <text:p text:style-name="P224"/>
          </table:table-cell>
          <table:covered-table-cell/>
          <table:table-cell table:style-name="TableCell225">
            <text:p text:style-name="P226">Ariel Villagra Sosa</text:p>
          </table:table-cell>
          <table:table-cell table:style-name="TableCell227" table:number-rows-spanned="11">
            <text:p text:style-name="P228"/>
          </table:table-cell>
          <table:table-cell table:style-name="TableCell229" table:number-columns-spanned="2">
            <text:p text:style-name="P230">Avelino Dávalos</text:p>
          </table:table-cell>
          <table:covered-table-cell/>
          <table:table-cell table:style-name="TableCell231" table:number-columns-spanned="2" table:number-rows-spanned="11">
            <text:p text:style-name="P232"/>
          </table:table-cell>
          <table:covered-table-cell/>
          <table:table-cell table:style-name="TableCell233">
            <text:p text:style-name="P234">Carlos María López</text:p>
          </table:table-cell>
          <table:table-cell table:style-name="TableCell235" table:number-columns-spanned="2" table:number-rows-spanned="11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Carlos Pereira</text:p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>Cleto Giménez</text:p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>E. Antonio Buzarquis</text:p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Jorge Avalos M.</text:p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>Juan Manuel Acevedo</text:p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>Ma. Constancia Benítez</text:p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Marcelo Salinas</text:p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>Pastor Vera Bejarano</text:p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>Rocío Abed</text:p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 table:number-rows-spanned="4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 table:number-rows-spanned="4">
            <text:p text:style-name="P312"/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Roya Torres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Page 1 of 1</text:p>
          </table:table-cell>
          <table:covered-table-cell/>
          <table:covered-table-cell/>
          <table:covered-table-cell/>
          <table:table-cell>
            <text:p text:style-name="P348"/>
          </table:table-cell>
        </table:table-row>
      </table:table>
      <text:p text:style-name="P34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06T19:57:00Z</meta:creation-date>
    <dc:date>2026-07-06T19:57:00Z</dc:date>
    <meta:print-date>2026-07-06T19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32" meta:row-count="8" meta:non-whitespace-character-count="960"/>
  </office:meta>
</office:document-meta>
</file>