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138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8" style:family="table-row">
      <style:table-row-properties style:min-row-height="0.1902in" style:use-optimal-row-height="false"/>
    </style:style>
    <style:style style:name="TableCell4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1" style:family="table-row">
      <style:table-row-properties style:min-row-height="0.152in" style:use-optimal-row-height="false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4" style:family="table-row">
      <style:table-row-properties style:min-row-height="0.1902in" style:use-optimal-row-height="false"/>
    </style:style>
    <style:style style:name="TableCell4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7" style:family="table-row">
      <style:table-row-properties style:min-row-height="0.152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0" style:family="table-row">
      <style:table-row-properties style:min-row-height="0.1125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0097in" style:use-optimal-row-height="false"/>
    </style:style>
    <style:style style:name="TableCell4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8" style:family="table-row">
      <style:table-row-properties style:min-row-height="0.2284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7/2026 11:17:4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A – Moción de Orden – Solicitud de Convocatoria a Sesión Extraordinaria para el tratamiento de la Designación de Representantes del Consejo de la Magistratura y del Jurado de Enjuiciamiento, moción del Diputado Nacional Pedro Gómez.</text:p>
            <text:p text:style-name="P36">(Si) Aprobación</text:p>
            <text:p text:style-name="P37">(No) Rechazo</text:p>
            <text:p text:style-name="P38"><text:span text:style-name="T39">Resultado: Aprobado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lejo Ríos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naldo Valdé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ttin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Godoy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María Lóp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ésar Cerini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vid Jara Espinoz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el Pilar Vázqu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ego Candi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iosnel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Cháv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dgar Olm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milio Pavón Doldá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abiana Sout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Freddy Franc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uillermo 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atar Fernánd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hana Veg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hanna Orteg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Avalos M.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rge Barressi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<text:s/>Ador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 Manuel Aceved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. Constancia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celo Salinas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Cristina Villalb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iguel A. Del Puert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Martín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Néstor Castell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astor Vera Bejaran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Góm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Latorre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drigo Blanco Amarill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ya Torre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ubén Roussillon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Virina Villanuev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rows-spanned="3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Walter García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Yamil Esgaib</text:p>
          </table: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11">
            <text:p text:style-name="P41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Page 1 of 1</text:p>
          </table:table-cell>
          <table:covered-table-cell/>
          <table:covered-table-cell/>
          <table:covered-table-cell/>
          <table:table-cell>
            <text:p text:style-name="P442"/>
          </table:table-cell>
        </table:table-row>
      </table:table>
      <text:p text:style-name="P44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645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07T14:36:00Z</meta:creation-date>
    <dc:date>2026-07-07T14:36:00Z</dc:date>
    <meta:print-date>2026-07-07T14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25" meta:row-count="10" meta:non-whitespace-character-count="1208"/>
  </office:meta>
</office:document-meta>
</file>