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152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0569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7" style:family="table-row">
      <style:table-row-properties style:min-row-height="0.1138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8" style:family="table-row">
      <style:table-row-properties style:min-row-height="0.11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097in" style:use-optimal-row-height="false"/>
    </style:style>
    <style:style style:name="TableCell3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2" style:family="table-row">
      <style:table-row-properties style:min-row-height="0.2284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7/2026 13:30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A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ttina Aguiler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vid Jara Espinoz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Olm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steban Samanieg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raciela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Leidy Galean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Cristina Villalb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Martín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astor Vera Bejar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Góm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cío Abed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drigo Blanco Amarill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ntiago Benítez Cáce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Yamil Esgaib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 table:number-rows-spanned="3">
            <text:p text:style-name="P284"/>
          </table:table-cell>
          <table:covered-table-cell/>
          <table:table-cell table:style-name="TableCell285">
            <text:p text:style-name="P286">Alexandra Zena</text:p>
          </table:table-cell>
          <table:table-cell table:style-name="TableCell287" table:number-rows-spanned="3">
            <text:p text:style-name="P288"/>
          </table:table-cell>
          <table:table-cell table:style-name="TableCell289" table:number-columns-spanned="2">
            <text:p text:style-name="P290">Jorge Avalos M.</text:p>
          </table:table-cell>
          <table:covered-table-cell/>
          <table:table-cell table:style-name="TableCell291" table:number-columns-spanned="2" table:number-rows-spanned="3">
            <text:p text:style-name="P292"/>
          </table:table-cell>
          <table:covered-table-cell/>
          <table:table-cell table:style-name="TableCell293">
            <text:p text:style-name="P294">Marcelo Salinas</text:p>
          </table:table-cell>
          <table:table-cell table:style-name="TableCell295" table:number-columns-spanned="2" table:number-rows-spanned="3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Page 1 of 1</text:p>
          </table:table-cell>
          <table:covered-table-cell/>
          <table:covered-table-cell/>
          <table:covered-table-cell/>
          <table:table-cell>
            <text:p text:style-name="P326"/>
          </table:table-cell>
        </table:table-row>
      </table:table>
      <text:p text:style-name="P327"><text:bookmark-start text:name="_Hlk234330356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43303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34330370"/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text:bookmark-end text:name="_Hlk23433037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7T18:27:00Z</meta:creation-date>
    <dc:date>2026-07-07T18:27:00Z</dc:date>
    <meta:print-date>2026-07-07T1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06" meta:row-count="6" meta:non-whitespace-character-count="768"/>
  </office:meta>
</office:document-meta>
</file>