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1138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1" style:family="table-row">
      <style:table-row-properties style:min-row-height="0.0569in" style:use-optimal-row-height="false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9" style:family="table-row">
      <style:table-row-properties style:min-row-height="0.1138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3" style:family="table-row">
      <style:table-row-properties style:min-row-height="0.0569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6" style:family="table-row">
      <style:table-row-properties style:min-row-height="0.1902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</style:style>
    <style:style style:name="T2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98" style:family="table-row">
      <style:table-row-properties style:min-row-height="0.1138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6" style:family="table-row">
      <style:table-row-properties style:min-row-height="0.0555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0097in" style:use-optimal-row-height="false"/>
    </style:style>
    <style:style style:name="TableCell3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2" style:family="table-row">
      <style:table-row-properties style:min-row-height="0.2284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7/2026 13:31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A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Benjamín Cantero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Bettina Aguilera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María Lóp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vid Jara Espinoz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Cháv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Olmed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hanna Orteg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. Constancia Benít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rcelo Salinas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iguel A. Del Puert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astor Vera Bejar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edro Góm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Latorr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cío Abed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Santiago Benítez Cácere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Virina Villanuev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 table:number-rows-spanned="3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rows-spanned="3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Yamil Esgaib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P250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>
            <text:p text:style-name="P258">Avelino Dávalos</text:p>
          </table:table-cell>
          <table:table-cell table:style-name="TableCell259" table:number-rows-spanned="2">
            <text:p text:style-name="P260"/>
          </table:table-cell>
          <table:table-cell table:style-name="TableCell261" table:number-columns-spanned="2">
            <text:p text:style-name="P262">Carlos Godoy</text:p>
          </table:table-cell>
          <table:covered-table-cell/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>
            <text:p text:style-name="P266">Mauricio Espínola</text:p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>En Blanco<text:s text:c="2"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 table:number-rows-spanned="3">
            <text:p text:style-name="P288"/>
          </table:table-cell>
          <table:covered-table-cell/>
          <table:table-cell table:style-name="TableCell289">
            <text:p text:style-name="P290">Alexandra Zena</text:p>
          </table:table-cell>
          <table:table-cell table:style-name="TableCell291" table:number-rows-spanned="3">
            <text:p text:style-name="P292"/>
          </table:table-cell>
          <table:table-cell table:style-name="TableCell293" table:number-columns-spanned="2">
            <text:p text:style-name="P294">Jorge Avalos M.</text:p>
          </table:table-cell>
          <table:covered-table-cell/>
          <table:table-cell table:style-name="TableCell295" table:number-columns-spanned="5" table:number-rows-spanned="2">
            <text:p text:style-name="P296"><text:span text:style-name="T297">Rodrigo Blanco Amarilla</text:span></text:p>
          </table:table-cell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Page 1 of 1</text:p>
          </table:table-cell>
          <table:covered-table-cell/>
          <table:covered-table-cell/>
          <table:covered-table-cell/>
          <table:table-cell>
            <text:p text:style-name="P326"/>
          </table:table-cell>
        </table:table-row>
      </table:table>
      <text:p text:style-name="P32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7T18:26:00Z</meta:creation-date>
    <dc:date>2026-07-07T18:26:00Z</dc:date>
    <meta:print-date>2026-07-07T1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98" meta:row-count="6" meta:non-whitespace-character-count="761"/>
  </office:meta>
</office:document-meta>
</file>