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1138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min-row-height="0.0569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0569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0097in" style:use-optimal-row-height="false"/>
    </style:style>
    <style:style style:name="TableCell3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2" style:family="table-row">
      <style:table-row-properties style:min-row-height="0.2284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1:38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B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lexandra Zen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iel Villagra Sos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turo Urbiet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Arreche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hristian Brunag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lia Estigarrib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vid Jara Espinoz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l Pilar Vázq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osnel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steban Samanieg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Fabiana Sout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ermán Solinger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Graciela Aguiler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Guillermo 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Hugo Mez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azmín Narváez Osori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osé<text:s/>Rodrígu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Juan Maciel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Luis Gonzál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Cristina Villalb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iguel Martín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Ortí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Abed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ubí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Walter García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 table:number-rows-spanned="4">
            <text:p text:style-name="P300"/>
          </table:table-cell>
          <table:covered-table-cell/>
          <table:table-cell table:style-name="TableCell301">
            <text:p text:style-name="P302">Carmen Giménez de Ovando</text:p>
          </table:table-cell>
          <table:table-cell table:style-name="TableCell303" table:number-rows-spanned="4">
            <text:p text:style-name="P304"/>
          </table:table-cell>
          <table:table-cell table:style-name="TableCell305" table:number-columns-spanned="2">
            <text:p text:style-name="P306">José<text:s/>Adorno</text:p>
          </table:table-cell>
          <table:covered-table-cell/>
          <table:table-cell table:style-name="TableCell307" table:number-columns-spanned="2" table:number-rows-spanned="4">
            <text:p text:style-name="P308"/>
          </table:table-cell>
          <table:covered-table-cell/>
          <table:table-cell table:style-name="TableCell309">
            <text:p text:style-name="P310">Leonardo Saiz</text:p>
          </table:table-cell>
          <table:table-cell table:style-name="TableCell311" table:number-columns-spanned="2" table:number-rows-spanned="4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rows-spanned="3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Miguel A. Del Puert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aúl Benítez</text:p>
          </table: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 table:number-rows-spanned="2">
            <text:p text:style-name="P352"/>
          </table:table-cell>
          <table:covered-table-cell/>
          <table:table-cell table:style-name="TableCell353">
            <text:p text:style-name="P354">Jorge Avalos M.</text:p>
          </table:table-cell>
          <table:table-cell table:style-name="TableCell355" table:number-rows-spanned="2">
            <text:p text:style-name="P356"/>
          </table:table-cell>
          <table:table-cell table:style-name="TableCell357" table:number-columns-spanned="2">
            <text:p text:style-name="P358">Rocío Vallejo</text:p>
          </table:table-cell>
          <table:covered-table-cell/>
          <table:table-cell table:style-name="TableCell359" table:number-columns-spanned="5" table:number-rows-spanned="2">
            <text:p text:style-name="P360"/>
          </table:table-cell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Page 1 of 1</text:p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</table:table>
      <text:p text:style-name="P37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4:53:00Z</meta:creation-date>
    <dc:date>2026-07-14T14:53:00Z</dc:date>
    <meta:print-date>2026-07-14T14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9" meta:row-count="7" meta:non-whitespace-character-count="873"/>
  </office:meta>
</office:document-meta>
</file>