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1138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7" style:family="table-row">
      <style:table-row-properties style:min-row-height="0.1902in" style:use-optimal-row-height="false"/>
    </style:style>
    <style:style style:name="TableCell1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0" style:family="table-row">
      <style:table-row-properties style:min-row-height="0.0569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0569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4" style:family="table-row">
      <style:table-row-properties style:min-row-height="0.1138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2" style:family="table-row">
      <style:table-row-properties style:min-row-height="0.0555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8" style:family="table-row">
      <style:table-row-properties style:min-row-height="0.2284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3:12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C<text:s/>– LECTURA Y CONSIDERACIÓN DEL LISTADO de proyectos de resolución sobre pedidos de informes y proyectos de declaración - Consideración de la oposición a todos los Proyectos presentados, moción del Diputado Nacional Raúl Benítez.</text:p>
            <text:p text:style-name="P36">(Si) Aprobación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0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10">
            <text:p text:style-name="P63"/>
          </table:table-cell>
          <table:covered-table-cell/>
          <table:table-cell table:style-name="TableCell64">
            <text:p text:style-name="P65">Cleto Giménez</text:p>
          </table:table-cell>
          <table:table-cell table:style-name="TableCell66" table:number-columns-spanned="2" table:number-rows-spanned="1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Dalia Estigarribi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Freddy Franc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Guillermo Rodrígu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Jorge Avalos M.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Ma. Constancia Benít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Marcelo Salinas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Miguel Martí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Pedro Góm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Raúl Benít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Rocío Vallej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Rubén Rubí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Walter Garcí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22">
            <text:p text:style-name="P175"/>
          </table:table-cell>
          <table:covered-table-cell/>
          <table:table-cell table:style-name="TableCell176">
            <text:p text:style-name="P177">Alejandro Aguilera</text:p>
          </table:table-cell>
          <table:table-cell table:style-name="TableCell178" table:number-rows-spanned="22">
            <text:p text:style-name="P179"/>
          </table:table-cell>
          <table:table-cell table:style-name="TableCell180" table:number-columns-spanned="2">
            <text:p text:style-name="P181">Arturo Urbieta</text:p>
          </table:table-cell>
          <table:covered-table-cell/>
          <table:table-cell table:style-name="TableCell182" table:number-columns-spanned="2" table:number-rows-spanned="22">
            <text:p text:style-name="P183"/>
          </table:table-cell>
          <table:covered-table-cell/>
          <table:table-cell table:style-name="TableCell184">
            <text:p text:style-name="P185">Benjamín Cantero</text:p>
          </table:table-cell>
          <table:table-cell table:style-name="TableCell186" table:number-columns-spanned="2" table:number-rows-spanned="22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Bettina Aguilera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Carlos Arrechea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Carmen Giménez de Ovando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César Cerini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Daniel Centurión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David Jara Espinoza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Diego Candia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Diosnel Aguilera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Emilio Pavón Doldán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Esteban Samaniego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Fabiana Souto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Francisco Petersen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Germán Solinger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Hugo Meza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Héctor Figueredo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azmín Narváez Osori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ohana Veg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rge Barressi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osé<text:s/>Adorn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osé<text:s/>Rodrígu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Juan Maciel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JuanMa Añazco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Luis Gonzál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María Ida Cattebeke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aúl Latorre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Rocío Abed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ubén Roussillon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 table:number-rows-spanned="3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Santiago Benítez Cáceres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Yamil Esgaib</text:p>
          </table: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>
            <text:p text:style-name="P427">Carlos María López</text:p>
          </table:table-cell>
          <table:table-cell table:style-name="TableCell428" table:number-rows-spanned="3">
            <text:p text:style-name="P429"/>
          </table:table-cell>
          <table:table-cell table:style-name="TableCell430" table:number-columns-spanned="2">
            <text:p text:style-name="P431">Leidy Galeano</text:p>
          </table:table-cell>
          <table:covered-table-cell/>
          <table:table-cell table:style-name="TableCell432" table:number-columns-spanned="5" table:number-rows-spanned="2">
            <text:p text:style-name="P433"/>
          </table:table-cell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Page 1 of 1</text:p>
          </table:table-cell>
          <table:covered-table-cell/>
          <table:covered-table-cell/>
          <table:covered-table-cell/>
          <table:table-cell>
            <text:p text:style-name="P462"/>
          </table:table-cell>
        </table:table-row>
      </table:table>
      <text:p text:style-name="P46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7:18:00Z</meta:creation-date>
    <dc:date>2026-07-14T17:18:00Z</dc:date>
    <meta:print-date>2026-07-14T17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46" meta:row-count="10" meta:non-whitespace-character-count="1226"/>
  </office:meta>
</office:document-meta>
</file>