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0569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4" style:family="table-row">
      <style:table-row-properties style:min-row-height="0.0555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097in" style:use-optimal-row-height="false"/>
    </style:style>
    <style:style style:name="TableCell4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1" style:family="table-row">
      <style:table-row-properties style:min-row-height="0.2284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14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C - LECTURA Y CONSIDERACIÓN DEL LISTADO de proyectos de resolución sobre pedidos de informes y proyectos de declaración - Consideración del Proyecto de<text:s/>Declaración, “QUE DECLARA DE INTERES NACIONALLA TRASPARENCIA Y RENDICION DE CUENTAS EN LAS CONTRATACIONES DE MANTENIMIENTO Y JARDINERIA EN LA ITAIPU BINACIONAL”.</text:p>
            <text:p text:style-name="P36">Exp. Nº D-2694094</text:p>
            <text:p text:style-name="P37">(Si)<text:s/>Aprobación</text:p>
            <text:p text:style-name="P38">(No) Remitir a Comisión</text:p>
            <text:p text:style-name="P39"><text:span text:style-name="T40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leto Gimén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lia Estigarrib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iosnel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milio Pavón Doldá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Freddy Franc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uillermo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Leidy Galean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uis Gonzál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. Constancia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rcelo Salina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edro Góm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cío Vallej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Walter Garcí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0">
            <text:p text:style-name="P198"/>
          </table:table-cell>
          <table:covered-table-cell/>
          <table:table-cell table:style-name="TableCell199">
            <text:p text:style-name="P200">Alejandro Aguilera</text:p>
          </table:table-cell>
          <table:table-cell table:style-name="TableCell201" table:number-rows-spanned="20">
            <text:p text:style-name="P202"/>
          </table:table-cell>
          <table:table-cell table:style-name="TableCell203" table:number-columns-spanned="2">
            <text:p text:style-name="P204">Arturo Urbieta</text:p>
          </table:table-cell>
          <table:covered-table-cell/>
          <table:table-cell table:style-name="TableCell205" table:number-columns-spanned="2" table:number-rows-spanned="20">
            <text:p text:style-name="P206"/>
          </table:table-cell>
          <table:covered-table-cell/>
          <table:table-cell table:style-name="TableCell207">
            <text:p text:style-name="P208">Benjamín Cantero</text:p>
          </table:table-cell>
          <table:table-cell table:style-name="TableCell209" table:number-columns-spanned="2" table:number-rows-spanned="20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Bettina Aguiler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los Arreche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armen Giménez de Ovand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ésar Cerini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avid Jara Espinoz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iego Candi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steban Samanieg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Fabiana Sout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rancisco Petersen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Germán Solinger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Hugo Meza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éctor Figuered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azmín Narváez Osori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hana Vega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rge Barressi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sé<text:s/>Adorn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<text:s/>Rodrígu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uan Maciel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uanMa Añazc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María Ida Cattebeke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Raúl Latorre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Rocío Abed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Rubén Roussillon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Santiago Benítez Cáceres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 table:number-rows-spanned="3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Yamil Esgaib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3">
            <text:p text:style-name="P424"/>
          </table:table-cell>
          <table:covered-table-cell/>
          <table:table-cell table:style-name="TableCell425">
            <text:p text:style-name="P426">Daniel Centurión</text:p>
          </table:table-cell>
          <table:table-cell table:style-name="TableCell427" table:number-columns-spanned="8" table:number-rows-spanned="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Page 1 of 1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7:03:00Z</meta:creation-date>
    <dc:date>2026-07-14T17:20:00Z</dc:date>
    <meta:print-date>2026-07-14T17:02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37" meta:character-count="1539" meta:row-count="10" meta:non-whitespace-character-count="1305"/>
  </office:meta>
</office:document-meta>
</file>