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1138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90" style:family="table-row">
      <style:table-row-properties style:min-row-height="0.1902in" style:use-optimal-row-height="false"/>
    </style:style>
    <style:style style:name="TableCell19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93" style:family="table-row">
      <style:table-row-properties style:min-row-height="0.0569in" style:use-optimal-row-height="false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96" style:family="table-row">
      <style:table-row-properties style:min-row-height="0.1902in" style:use-optimal-row-height="false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11" style:family="table-row">
      <style:table-row-properties style:min-row-height="0.0187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2" style:family="table-row">
      <style:table-row-properties style:min-row-height="0.1902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3" style:family="table-row">
      <style:table-row-properties style:min-row-height="0.0187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4" style:family="table-row">
      <style:table-row-properties style:min-row-height="0.1902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5" style:family="table-row">
      <style:table-row-properties style:min-row-height="0.0187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6" style:family="table-row">
      <style:table-row-properties style:min-row-height="0.1902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7" style:family="table-row">
      <style:table-row-properties style:min-row-height="0.0187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8" style:family="table-row">
      <style:table-row-properties style:min-row-height="0.1902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9" style:family="table-row">
      <style:table-row-properties style:min-row-height="0.0187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0" style:family="table-row">
      <style:table-row-properties style:min-row-height="0.1902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1" style:family="table-row">
      <style:table-row-properties style:min-row-height="0.0187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2" style:family="table-row">
      <style:table-row-properties style:min-row-height="0.1902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3" style:family="table-row">
      <style:table-row-properties style:min-row-height="0.0187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4" style:family="table-row">
      <style:table-row-properties style:min-row-height="0.1902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5" style:family="table-row">
      <style:table-row-properties style:min-row-height="0.1138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6" style:family="table-row">
      <style:table-row-properties style:min-row-height="0.1902in" style:use-optimal-row-height="false"/>
    </style:style>
    <style:style style:name="TableCell37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9" style:family="table-row">
      <style:table-row-properties style:min-row-height="0.0569in" style:use-optimal-row-height="false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82" style:family="table-row">
      <style:table-row-properties style:min-row-height="0.1902in" style:use-optimal-row-height="false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89" style:family="table-row">
      <style:table-row-properties style:min-row-height="0.1138in" style:use-optimal-row-height="false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4" style:family="table-row">
      <style:table-row-properties style:min-row-height="0.0555in" style:use-optimal-row-height="false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08" style:family="table-row">
      <style:table-row-properties style:min-row-height="0.0097in" style:use-optimal-row-height="false"/>
    </style:style>
    <style:style style:name="TableCell40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1" style:family="table-row">
      <style:table-row-properties style:min-row-height="0.2284in" style:use-optimal-row-height="false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4/7/2026 13:15:2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5<text:s/>– P1C - LECTURA Y CONSIDERACIÓN DEL LISTADO de proyectos de resolución sobre pedidos de informes y proyectos de declaración - Consideración del Proyecto de Declaración, “QUE EXPRESA REOCUPACION POR LA CALIDAD Y REGULARIDAD DEL PROGRAMA “HAMBRE CERO” Y EXHORTA AL PODER EJECUTIVO, A REFORZAR EL CONTROL ESTRICTO SOBRE LAS EMPRESAS ADJUDICADAS”.</text:p>
            <text:p text:style-name="P36">Exp. Nº D-2694250</text:p>
            <text:p text:style-name="P37">(Si) Aprobación</text:p>
            <text:p text:style-name="P38">(No) Remitir a Comisión</text:p>
            <text:p text:style-name="P39"><text:span text:style-name="T40">Resultado: Se remite a Comis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1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12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12">
            <text:p text:style-name="P60"/>
          </table:table-cell>
          <table:table-cell table:style-name="TableCell61" table:number-columns-spanned="2">
            <text:p text:style-name="P62">Alexandra Zena</text:p>
          </table:table-cell>
          <table:covered-table-cell/>
          <table:table-cell table:style-name="TableCell63" table:number-columns-spanned="2" table:number-rows-spanned="12">
            <text:p text:style-name="P64"/>
          </table:table-cell>
          <table:covered-table-cell/>
          <table:table-cell table:style-name="TableCell65">
            <text:p text:style-name="P66">Carlos María López</text:p>
          </table:table-cell>
          <table:table-cell table:style-name="TableCell67" table:number-columns-spanned="2" table:number-rows-spanned="12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Cleto Giménez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Dalia Estigarribi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Daniel Centurión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Diosnel Aguiler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Emilio Pavón Doldán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Freddy Franco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Guillermo Rodrígu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Leidy Galeano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Luis Gonzál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Ma. Constancia Benít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Miguel Martín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Pedro Góm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Raúl Benít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Rocío Vallej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Walter García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table-cell table:style-name="TableCell191" table:number-columns-spanned="11">
            <text:p text:style-name="P192">No <text:s/>( Votos: 2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11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 table:number-columns-spanned="2" table:number-rows-spanned="16">
            <text:p text:style-name="P198"/>
          </table:table-cell>
          <table:covered-table-cell/>
          <table:table-cell table:style-name="TableCell199">
            <text:p text:style-name="P200">Alejandro Aguilera</text:p>
          </table:table-cell>
          <table:table-cell table:style-name="TableCell201" table:number-rows-spanned="16">
            <text:p text:style-name="P202"/>
          </table:table-cell>
          <table:table-cell table:style-name="TableCell203" table:number-columns-spanned="2">
            <text:p text:style-name="P204">Arturo Urbieta</text:p>
          </table:table-cell>
          <table:covered-table-cell/>
          <table:table-cell table:style-name="TableCell205" table:number-columns-spanned="2" table:number-rows-spanned="16">
            <text:p text:style-name="P206"/>
          </table:table-cell>
          <table:covered-table-cell/>
          <table:table-cell table:style-name="TableCell207">
            <text:p text:style-name="P208">Benjamín Cantero</text:p>
          </table:table-cell>
          <table:table-cell table:style-name="TableCell209" table:number-columns-spanned="2" table:number-rows-spanned="16">
            <text:p text:style-name="P210"/>
          </table: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/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>Bettina Aguilera</text:p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>Carlos Arrechea</text:p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>Carmen Giménez de Ovando</text:p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/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/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>David Jara Espinoza</text:p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>Diego Candia</text:p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>Esteban Samaniego</text:p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/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>Fabiana Souto</text:p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>Francisco Petersen</text:p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>Germán Solinger</text:p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/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/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>Héctor Figueredo</text:p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>Jazmín Narváez Osorio</text:p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>Johana Vega</text:p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/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/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>Jorge Barressi</text:p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>José<text:s/>Adorno</text:p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>José<text:s/>Rodríguez</text:p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/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/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>María Ida Cattebeke</text:p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>Raúl Latorre</text:p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>Rocío Abed</text:p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/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/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>Rubén Roussillon</text:p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>Santiago Benítez Cáceres</text:p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>Yamil Esgaib</text:p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/>
          </table:table-cell>
          <table:covered-table-cell/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11">
            <text:p text:style-name="P378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11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1"/>
          </table:table-cell>
        </table:table-row>
        <table:table-row table:style-name="TableRow382">
          <table:table-cell table:style-name="TableCell383" table:number-columns-spanned="2" table:number-rows-spanned="3">
            <text:p text:style-name="P384"/>
          </table:table-cell>
          <table:covered-table-cell/>
          <table:table-cell table:style-name="TableCell385">
            <text:p text:style-name="P386">Juan Maciel</text:p>
          </table:table-cell>
          <table:table-cell table:style-name="TableCell387" table:number-columns-spanned="8" table:number-rows-spanned="2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>
            <text:p text:style-name="P392"/>
          </table:table-cell>
          <table:covered-table-cell>
            <text:p text:style-name="P3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>
            <text:p text:style-name="P407"/>
          </table:table-cell>
        </table:table-row>
        <table:table-row table:style-name="TableRow408">
          <table:table-cell table:style-name="TableCell409" table:number-columns-spanned="11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7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4">
            <text:p text:style-name="P415">Page 1 of 1</text:p>
          </table:table-cell>
          <table:covered-table-cell/>
          <table:covered-table-cell/>
          <table:covered-table-cell/>
          <table:table-cell>
            <text:p text:style-name="P415"/>
          </table:table-cell>
        </table:table-row>
      </table:table>
      <text:p text:style-name="P416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8333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7-14T17:27:00Z</meta:creation-date>
    <dc:date>2026-07-14T17:27:00Z</dc:date>
    <meta:print-date>2026-07-14T17:2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8" meta:character-count="1485" meta:row-count="10" meta:non-whitespace-character-count="1259"/>
  </office:meta>
</office:document-meta>
</file>