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0555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097in" style:use-optimal-row-height="false"/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26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2 - Consideración del Proyecto de Ley, “QUE CREA EL PROGRAMA NACIONAL DE LACTANCIA MATERNA Y DE FORTALECIMIENTO DE LA RED NACIONAL DE BANCOS DE LECHE HUMANA Y CENTROS DE LACTANCIA MATERNA EN EL PARAGUAY”.</text:p>
            <text:p text:style-name="P36">Exp. Nº D 2477347</text:p>
            <text:p text:style-name="P37">(Si) Ratificación texto inicial de la Cámara de Diputados</text:p>
            <text:p text:style-name="P38">(No) Aceptar el Rechazo de la Cámara de Senadores</text:p>
            <text:p text:style-name="P39">Resultado: Queda Ratificado el texto inicial de la Cámara de Di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vid Jara Espinoz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eddy Franc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Avalos M.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<text:s/>Ador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<text:s/>Rodrígu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uan Maciel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Ma Añazc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uis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celo Salina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iguel Martín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Góm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edro Ortí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aúl Latorre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cío Abed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Vallej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ubén Roussillon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Santiago Benítez Cáceres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>
            <text:p text:style-name="P382">Raúl Benítez</text:p>
          </table:table-cell>
          <table:table-cell table:style-name="TableCell383" table:number-columns-spanned="8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Page 1 of 1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6:32:00Z</meta:creation-date>
    <dc:date>2026-07-14T16:32:00Z</dc:date>
    <meta:print-date>2026-07-14T1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1" meta:row-count="10" meta:non-whitespace-character-count="1221"/>
  </office:meta>
</office:document-meta>
</file>