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1138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7" style:family="table-row">
      <style:table-row-properties style:min-row-height="0.1902in" style:use-optimal-row-height="false"/>
    </style:style>
    <style:style style:name="TableCell36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0" style:family="table-row">
      <style:table-row-properties style:min-row-height="0.152in" style:use-optimal-row-height="false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3" style:family="table-row">
      <style:table-row-properties style:min-row-height="0.1902in" style:use-optimal-row-height="false"/>
    </style:style>
    <style:style style:name="TableCell37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6" style:family="table-row">
      <style:table-row-properties style:min-row-height="0.152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9" style:family="table-row">
      <style:table-row-properties style:min-row-height="0.0555in" style:use-optimal-row-height="false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4" style:family="table-row">
      <style:table-row-properties style:min-row-height="0.0097in" style:use-optimal-row-height="false"/>
    </style:style>
    <style:style style:name="TableCell39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7" style:family="table-row">
      <style:table-row-properties style:min-row-height="0.2284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7/2026 13:34:4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– P3 - Consideración del Proyecto de Ley, “DE LA CORRECTA UTILIZACIÓN DE MEDICAMENTOS CORTICOIDES”.</text:p>
            <text:p text:style-name="P36">Exp. Nº D-2583952</text:p>
            <text:p text:style-name="P37">(Si) Ratificación texto inicial de la Cámara de Diputados</text:p>
            <text:p text:style-name="P38">(No) Aceptar el Rechazo de la Cámara de Senadores</text:p>
            <text:p text:style-name="P39"><text:span text:style-name="T40">Resultado: Queda Ratificado el texto inicial de la Cámara de Diput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8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28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28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2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njamín Canter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ttina Aguile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Arreche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María Lóp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Pereir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men Giménez de Ovand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leto Gimén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ésar Cerini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lia Estigarribi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avid Jara Espinoz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el Pilar Vázqu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iego Candi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dgar Cháv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milio Pavón Doldán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Fabiana Sout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rancisco Petersen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Freddy Franc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Germán Solinger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Hugo Mez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Héctor Figuered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hana Vega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rge Avalos M.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sé<text:s/>Adorn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sé<text:s/>Rodrígue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uan Maciel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uanMa Añazc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Luis Gonzále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a. Constancia Benít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arcelo Salinas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ría Ida Cattebeke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iguel Martíne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Pedro Góme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Pedro Ortí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aúl Latorre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ocío Abed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ocío Vallejo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Santiago Benítez Cáceres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Saúl González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Yamil Esgaib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>Rubén Roussillon</text:p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1">
            <text:p text:style-name="P36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>Page 1 of 1</text:p>
          </table:table-cell>
          <table:covered-table-cell/>
          <table:covered-table-cell/>
          <table:covered-table-cell/>
          <table:table-cell>
            <text:p text:style-name="P401"/>
          </table:table-cell>
        </table:table-row>
      </table:table>
      <text:p text:style-name="P402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833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7-14T16:40:00Z</meta:creation-date>
    <dc:date>2026-07-14T16:40:00Z</dc:date>
    <meta:print-date>2026-07-14T16:3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1" meta:character-count="1310" meta:row-count="9" meta:non-whitespace-character-count="1111"/>
  </office:meta>
</office:document-meta>
</file>