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13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7" style:family="table-row">
      <style:table-row-properties style:min-row-height="0.0569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0" style:family="table-row">
      <style:table-row-properties style:min-row-height="0.1902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0.1805in"/>
    </style:style>
    <style:style style:name="T3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1138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3:45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4 - Consideración del Proyecto de Ley, “QUE MODIFICA LOS ARTÍCULOS 7º, 8º, 12, 15, 16, 17, 20, 31, 37, 38, 39, 40 Y 56 DE LA LEY Nº 96/1992, ‘DE VIDA SILVESTRE”.</text:p>
            <text:p text:style-name="P36">Exp. Nº D-2478198</text:p>
            <text:p text:style-name="P37">(Si) Vuelta a comisión, moción del Diputado Nacional Raúl Benítez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Carlos María López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Carlos Pereira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lia Estigarribi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Jorge Avalos M.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Ma. Constancia Benít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iguel Martí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Raúl Benít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Rocío Vallej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11">
            <text:p text:style-name="P126">No <text:s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2">
            <text:p text:style-name="P132"/>
          </table:table-cell>
          <table:covered-table-cell/>
          <table:table-cell table:style-name="TableCell133">
            <text:p text:style-name="P134">Adrián Billy Vaesken</text:p>
          </table:table-cell>
          <table:table-cell table:style-name="TableCell135" table:number-rows-spanned="22">
            <text:p text:style-name="P136"/>
          </table:table-cell>
          <table:table-cell table:style-name="TableCell137" table:number-columns-spanned="2">
            <text:p text:style-name="P138">Alejandro Aguilera</text:p>
          </table:table-cell>
          <table:covered-table-cell/>
          <table:table-cell table:style-name="TableCell139" table:number-columns-spanned="2" table:number-rows-spanned="22">
            <text:p text:style-name="P140"/>
          </table:table-cell>
          <table:covered-table-cell/>
          <table:table-cell table:style-name="TableCell141">
            <text:p text:style-name="P142">Arturo Urbieta</text:p>
          </table:table-cell>
          <table:table-cell table:style-name="TableCell143" table:number-columns-spanned="2" table:number-rows-spanned="2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Benjamín Cantero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Bettina Aguiler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Carlos Arrechea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Carmen Giménez de Ovando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Cleto Giménez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César Cerini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David Jara Espinoza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Diego Candia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Edgar Chávez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Emilio Pavón Doldán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Esteban Samanieg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Fabiana Sout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Francisco Petersen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Freddy Franc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Germán Solinger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Johana Vega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José<text:s/>Rodríguez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JuanMa Añazc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Luis Gonzál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Marcelo Salinas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María Ida Cattebeke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Pedro Ortí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Raúl Latorre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Rocío Abed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Rubén Roussillon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Santiago Benítez Cáceres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Saúl González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 table:number-rows-spanned="3">
            <text:p text:style-name="P349"><text:span text:style-name="T350">Héctor Figueredo</text:span>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 table:number-rows-spanned="3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Yamil Esgaib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7:40:00Z</meta:creation-date>
    <dc:date>2026-07-14T17:40:00Z</dc:date>
    <meta:print-date>2026-07-14T1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85" meta:row-count="9" meta:non-whitespace-character-count="1089"/>
  </office:meta>
</office:document-meta>
</file>