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-108%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055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097in" style:use-optimal-row-height="false"/>
    </style:style>
    <style:style style:name="TableCell3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3" style:family="table-row">
      <style:table-row-properties style:min-row-height="0.2284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3:47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4 - Consideración del Proyecto de Ley, “QUE MODIFICA LOS ARTÍCULOS 7º, 8º, 12, 15, 16, 17, 20, 31, 37, 38, 39, 40 Y 56 DE LA LEY Nº 96/1992, ‘DE VIDA SILVESTRE”.</text:p>
            <text:p text:style-name="P36">Exp. Nº D-2478198</text:p>
            <text:p text:style-name="P37">(Si)<text:s/>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ciel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Ma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uis Gonzál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Abed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ubén Roussillon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ntiago Benítez Cácere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><text:span text:style-name="T299">Héctor Figueredo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aúl Gonzál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Yamil Esgaib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Néstor Castellano</text:p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>
            <text:p text:style-name="P332">Alexandra Zena</text:p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2">
            <text:p text:style-name="P336">Carlos María López</text:p>
          </table:table-cell>
          <table:covered-table-cell/>
          <table:table-cell table:style-name="TableCell337" table:number-columns-spanned="5" table:number-rows-spanned="2">
            <text:p text:style-name="P338"/>
          </table:table-cell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3">
            <text:p text:style-name="P355"/>
          </table:table-cell>
          <table:covered-table-cell/>
          <table:table-cell table:style-name="TableCell356">
            <text:p text:style-name="P357">Carlos Pereira</text:p>
          </table:table-cell>
          <table:table-cell table:style-name="TableCell358" table:number-rows-spanned="3">
            <text:p text:style-name="P359"/>
          </table:table-cell>
          <table:table-cell table:style-name="TableCell360" table:number-columns-spanned="2">
            <text:p text:style-name="P361">Dalia Estigarribia</text:p>
          </table:table-cell>
          <table:covered-table-cell/>
          <table:table-cell table:style-name="TableCell362" table:number-columns-spanned="2" table:number-rows-spanned="3">
            <text:p text:style-name="P363"/>
          </table:table-cell>
          <table:covered-table-cell/>
          <table:table-cell table:style-name="TableCell364">
            <text:p text:style-name="P365">Jorge Avalos M.</text:p>
          </table:table-cell>
          <table:table-cell table:style-name="TableCell366" table:number-columns-spanned="2" table:number-rows-spanned="3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Page 1 of 1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</table:table>
      <text:p text:style-name="P39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52:00Z</meta:creation-date>
    <dc:date>2026-07-14T17:52:00Z</dc:date>
    <meta:print-date>2026-07-14T1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4" meta:row-count="9" meta:non-whitespace-character-count="1080"/>
  </office:meta>
</office:document-meta>
</file>