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min-row-height="0.0569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0.1805in"/>
    </style:style>
    <style:style style:name="T3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0555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0097in" style:use-optimal-row-height="false"/>
    </style:style>
    <style:style style:name="TableCell3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3" style:family="table-row">
      <style:table-row-properties style:min-row-height="0.2284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4:05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4 - Consideración del Proyecto de Ley, “QUE MODIFICA LOS ARTÍCULOS 7º, 8º, 12, 15, 16, 17, 20, 31, 37, 38, 39, 40 Y 56 DE LA LEY Nº 96/1992, ‘DE VIDA SILVESTRE”.</text:p>
            <text:p text:style-name="P36">Exp. Nº D-2478198</text:p>
            <text:p text:style-name="P37">(Si) Aplazamiento a partir del Artículo 40, moción del Diputado Nacional Raúl Benítez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6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6">
            <text:p text:style-name="P61"/>
          </table:table-cell>
          <table:table-cell table:style-name="TableCell62" table:number-columns-spanned="2">
            <text:p text:style-name="P63">Carlos María López</text:p>
          </table:table-cell>
          <table:covered-table-cell/>
          <table:table-cell table:style-name="TableCell64" table:number-columns-spanned="2" table:number-rows-spanned="6">
            <text:p text:style-name="P65"/>
          </table:table-cell>
          <table:covered-table-cell/>
          <table:table-cell table:style-name="TableCell66">
            <text:p text:style-name="P67">Cleto Giménez</text:p>
          </table:table-cell>
          <table:table-cell table:style-name="TableCell68" table:number-columns-spanned="2" table:number-rows-spanned="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alia Estigarribi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Ma. Constancia Benít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Raúl Benít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rows-spanned="3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Rocío Vallej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Rubén Rubín</text:p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No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18">
            <text:p text:style-name="P131"/>
          </table:table-cell>
          <table:covered-table-cell/>
          <table:table-cell table:style-name="TableCell132">
            <text:p text:style-name="P133">Alejandro Aguilera</text:p>
          </table:table-cell>
          <table:table-cell table:style-name="TableCell134" table:number-rows-spanned="18">
            <text:p text:style-name="P135"/>
          </table:table-cell>
          <table:table-cell table:style-name="TableCell136" table:number-columns-spanned="2">
            <text:p text:style-name="P137">Arturo Urbieta</text:p>
          </table:table-cell>
          <table:covered-table-cell/>
          <table:table-cell table:style-name="TableCell138" table:number-columns-spanned="2" table:number-rows-spanned="18">
            <text:p text:style-name="P139"/>
          </table:table-cell>
          <table:covered-table-cell/>
          <table:table-cell table:style-name="TableCell140">
            <text:p text:style-name="P141">Avelino Dávalos</text:p>
          </table:table-cell>
          <table:table-cell table:style-name="TableCell142" table:number-columns-spanned="2" table:number-rows-spanned="18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Benjamín Cantero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Bettina Aguilera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Carlos Arrechea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Carmen Giménez de Ovando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César Cerini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David Jara Espinoz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Diego Candi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Edgar Cháve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Edgar Olmed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Francisco Petersen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Germán Solinger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azmín Narváez Osori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osé<text:s/>Rodríguez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Leonardo Sai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Luis González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Marcelo Salinas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María Ida Cattebeke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Néstor Castellan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Raúl Latorre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Santiago Benítez Cáceres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 table:number-rows-spanned="3">
            <text:p text:style-name="P304"><text:span text:style-name="T305">Rocío Abed</text:span>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rows-spanned="3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Saúl González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3">
            <text:p text:style-name="P336"/>
          </table:table-cell>
          <table:covered-table-cell/>
          <table:table-cell table:style-name="TableCell337">
            <text:p text:style-name="P338">Jorge Avalos M.</text:p>
          </table:table-cell>
          <table:table-cell table:style-name="TableCell339" table:number-columns-spanned="8" table:number-rows-spanned="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Page 1 of 1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</table:table>
      <text:p text:style-name="P368"><text:bookmark-start text:name="_Hlk234933078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49330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8:07:00Z</meta:creation-date>
    <dc:date>2026-07-14T18:07:00Z</dc:date>
    <meta:print-date>2026-07-14T1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27" meta:row-count="8" meta:non-whitespace-character-count="1040"/>
  </office:meta>
</office:document-meta>
</file>