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1138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4" style:family="table-row">
      <style:table-row-properties style:min-row-height="0.1902in" style:use-optimal-row-height="false"/>
    </style:style>
    <style:style style:name="TableCell1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7" style:family="table-row">
      <style:table-row-properties style:min-row-height="0.0569in" style:use-optimal-row-height="false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0" style:family="table-row">
      <style:table-row-properties style:min-row-height="0.1902in" style:use-optimal-row-height="false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1138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0569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4" style:family="table-row">
      <style:table-row-properties style:min-row-height="0.1902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5" style:family="table-row">
      <style:table-row-properties style:min-row-height="0.1138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3" style:family="table-row">
      <style:table-row-properties style:min-row-height="0.0555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0097in" style:use-optimal-row-height="false"/>
    </style:style>
    <style:style style:name="TableCell36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9" style:family="table-row">
      <style:table-row-properties style:min-row-height="0.2284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14:06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4 - Consideración del Proyecto de Ley, “QUE MODIFICA LOS ARTÍCULOS 7º, 8º, 12, 15, 16, 17, 20, 31, 37, 38, 39, 40 Y 56 DE LA LEY Nº 96/1992, ‘DE VIDA SILVESTRE”.</text:p>
            <text:p text:style-name="P36">Exp. Nº D-2478198</text:p>
            <text:p text:style-name="P37">(Si) Aplazamiento a partir del Artículo 40, moción del Diputado Nacional Raúl Benítez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8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8">
            <text:p text:style-name="P60"/>
          </table:table-cell>
          <table:table-cell table:style-name="TableCell61" table:number-columns-spanned="2">
            <text:p text:style-name="P62">Carlos María López</text:p>
          </table:table-cell>
          <table:covered-table-cell/>
          <table:table-cell table:style-name="TableCell63" table:number-columns-spanned="2" table:number-rows-spanned="8">
            <text:p text:style-name="P64"/>
          </table:table-cell>
          <table:covered-table-cell/>
          <table:table-cell table:style-name="TableCell65">
            <text:p text:style-name="P66">Carlos Pereira</text:p>
          </table:table-cell>
          <table:table-cell table:style-name="TableCell67" table:number-columns-spanned="2" table:number-rows-spanned="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leto Gimén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alia Estigarribi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el Pilar Vázqu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Leidy Galean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Ma. Constancia Benít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Raúl Benít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rows-spanned="3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Rocío Vallej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Rubén Rubín</text:p>
          </table: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1">
            <text:p text:style-name="P146">No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2" table:number-rows-spanned="16">
            <text:p text:style-name="P152"/>
          </table:table-cell>
          <table:covered-table-cell/>
          <table:table-cell table:style-name="TableCell153">
            <text:p text:style-name="P154">Arturo Urbieta</text:p>
          </table:table-cell>
          <table:table-cell table:style-name="TableCell155" table:number-rows-spanned="16">
            <text:p text:style-name="P156"/>
          </table:table-cell>
          <table:table-cell table:style-name="TableCell157" table:number-columns-spanned="2">
            <text:p text:style-name="P158">Avelino Dávalos</text:p>
          </table:table-cell>
          <table:covered-table-cell/>
          <table:table-cell table:style-name="TableCell159" table:number-columns-spanned="2" table:number-rows-spanned="16">
            <text:p text:style-name="P160"/>
          </table:table-cell>
          <table:covered-table-cell/>
          <table:table-cell table:style-name="TableCell161">
            <text:p text:style-name="P162">Benjamín Cantero</text:p>
          </table:table-cell>
          <table:table-cell table:style-name="TableCell163" table:number-columns-spanned="2" table:number-rows-spanned="16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Bettina Aguiler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Carlos Arrechea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Carmen Giménez de Ovando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César Cerini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David Jara Espinoza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Diego Candia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Edgar Chávez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Edgar Olmedo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Francisco Petersen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Germán Solinger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José<text:s/>Rodríguez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Leonardo Saiz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Luis González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Marcelo Salinas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María Ida Cattebeke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Pedro Ortí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Raúl Latorre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Rocío Abed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 table:number-rows-spanned="3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Santiago Benítez Cáceres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Saúl González</text:p>
          </table: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3">
            <text:p text:style-name="P336"/>
          </table:table-cell>
          <table:covered-table-cell/>
          <table:table-cell table:style-name="TableCell337">
            <text:p text:style-name="P338">Jorge Avalos M.</text:p>
          </table:table-cell>
          <table:table-cell table:style-name="TableCell339" table:number-rows-spanned="3">
            <text:p text:style-name="P340"/>
          </table:table-cell>
          <table:table-cell table:style-name="TableCell341" table:number-columns-spanned="2">
            <text:p text:style-name="P342">Néstor Castellano</text:p>
          </table:table-cell>
          <table:covered-table-cell/>
          <table:table-cell table:style-name="TableCell343" table:number-columns-spanned="5" table:number-rows-spanned="2">
            <text:p text:style-name="P344"/>
          </table:table-cell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Page 1 of 1</text:p>
          </table:table-cell>
          <table:covered-table-cell/>
          <table:covered-table-cell/>
          <table:covered-table-cell/>
          <table:table-cell>
            <text:p text:style-name="P373"/>
          </table:table-cell>
        </table:table-row>
      </table:table>
      <text:p text:style-name="P374"><text:bookmark-start text:name="_Hlk234933078"/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49330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3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8:06:00Z</meta:creation-date>
    <dc:date>2026-07-14T18:06:00Z</dc:date>
    <meta:print-date>2026-07-14T18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38" meta:row-count="8" meta:non-whitespace-character-count="1050"/>
  </office:meta>
</office:document-meta>
</file>