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0569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0555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0097in" style:use-optimal-row-height="false"/>
    </style:style>
    <style:style style:name="TableCell3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09:50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hristian Brunag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uis Gonzál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Néstor Castell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Latorr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Vallej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oussillo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><text:span text:style-name="T251">Leonardo Saiz</text:span>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Santiago Benítez Cáceres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Yamil Esgaib</text:p>
          </table: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>
            <text:p text:style-name="P283">Benjamín Cantero</text:p>
          </table:table-cell>
          <table:table-cell table:style-name="TableCell284" table:number-columns-spanned="8" table:number-rows-spanned="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 table:number-rows-spanned="3">
            <text:p text:style-name="P299"/>
          </table:table-cell>
          <table:covered-table-cell/>
          <table:table-cell table:style-name="TableCell300">
            <text:p text:style-name="P301">Carlos María López</text:p>
          </table:table-cell>
          <table:table-cell table:style-name="TableCell302" table:number-rows-spanned="3">
            <text:p text:style-name="P303"/>
          </table:table-cell>
          <table:table-cell table:style-name="TableCell304" table:number-columns-spanned="2">
            <text:p text:style-name="P305">Jorge Avalos M.</text:p>
          </table:table-cell>
          <table:covered-table-cell/>
          <table:table-cell table:style-name="TableCell306" table:number-columns-spanned="2" table:number-rows-spanned="3">
            <text:p text:style-name="P307"/>
          </table:table-cell>
          <table:covered-table-cell/>
          <table:table-cell table:style-name="TableCell308">
            <text:p text:style-name="P309">Rocío Abed</text:p>
          </table:table-cell>
          <table:table-cell table:style-name="TableCell310" table:number-columns-spanned="2" table:number-rows-spanned="3"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Page 1 of 1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</table:table>
      <text:p text:style-name="P34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2:57:00Z</meta:creation-date>
    <dc:date>2026-07-14T12:57:00Z</dc:date>
    <meta:print-date>2026-07-14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3" meta:row-count="6" meta:non-whitespace-character-count="782"/>
  </office:meta>
</office:document-meta>
</file>