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 style:min-row-height="0.1138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7" style:family="table-row">
      <style:table-row-properties style:min-row-height="0.0569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0" style:family="table-row">
      <style:table-row-properties style:min-row-height="0.1902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1" style:family="table-row">
      <style:table-row-properties style:min-row-height="0.1138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42" style:family="table-row">
      <style:table-row-properties style:min-row-height="0.0569in" style:use-optimal-row-height="false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0555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0" style:family="table-row">
      <style:table-row-properties style:min-row-height="0.0097in" style:use-optimal-row-height="false"/>
    </style:style>
    <style:style style:name="TableCell3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>
        <style:tab-stops>
          <style:tab-stop style:type="left" style:position="5.145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09:42: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Benjamín Cantero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Carlos María López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leto Gimén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ésar Cerini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l Pilar Vázq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ego Cand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iosnel Aguiler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dgar Cháv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Olmed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ugo Me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hanna Orteg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sé<text:s/>Adorn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sé<text:s/>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uis Gonzál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. Constancia Beníte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celo Salinas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iguel Martín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Néstor Castellano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Pastor Vera Bejar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edro Ortíz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Latorr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berto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ubí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aúl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ebastián Remesowski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rows-spanned="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Yamil Esgaib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>
            <text:p text:style-name="P324">Daniel Centurión</text:p>
          </table:table-cell>
          <table:table-cell table:style-name="TableCell325" table:number-rows-spanned="2">
            <text:p text:style-name="P326"/>
          </table:table-cell>
          <table:table-cell table:style-name="TableCell327" table:number-columns-spanned="2">
            <text:p text:style-name="P328">Miguel A. Del Puerto</text:p>
          </table:table-cell>
          <table:covered-table-cell/>
          <table:table-cell table:style-name="TableCell329" table:number-columns-spanned="5" table:number-rows-spanned="2">
            <text:p text:style-name="P330"/>
          </table:table-cell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11">
            <text:p text:style-name="P341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table-cell table:style-name="TableCell343" table:number-columns-spanned="1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 table:number-rows-spanned="3">
            <text:p text:style-name="P347"/>
          </table:table-cell>
          <table:covered-table-cell/>
          <table:table-cell table:style-name="TableCell348">
            <text:p text:style-name="P349">Alejo Ríos</text:p>
          </table:table-cell>
          <table:table-cell table:style-name="TableCell350" table:number-rows-spanned="3">
            <text:p text:style-name="P351"/>
          </table:table-cell>
          <table:table-cell table:style-name="TableCell352" table:number-columns-spanned="2">
            <text:p text:style-name="P353">Arnaldo Valdéz</text:p>
          </table:table-cell>
          <table:covered-table-cell/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>
            <text:p text:style-name="P357">Jorge Avalos M.</text:p>
          </table:table-cell>
          <table:table-cell table:style-name="TableCell358" table:number-columns-spanned="2" table:number-rows-spanned="2">
            <text:p text:style-name="P359"/>
          </table: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Page 1 of 1</text:p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</table:table>
      <text:p text:style-name="P38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P38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2:48:00Z</meta:creation-date>
    <dc:date>2026-07-21T12:48:00Z</dc:date>
    <meta:print-date>2026-07-21T12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30" meta:row-count="7" meta:non-whitespace-character-count="874"/>
  </office:meta>
</office:document-meta>
</file>