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-108%"/>
    </style:style>
    <style:style style:name="T1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7" style:family="table-row">
      <style:table-row-properties style:min-row-height="0.1902in" style:use-optimal-row-height="false"/>
    </style:style>
    <style:style style:name="TableCell1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0" style:family="table-row">
      <style:table-row-properties style:min-row-height="0.0569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3" style:family="table-row">
      <style:table-row-properties style:min-row-height="0.1902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-108%"/>
    </style:style>
    <style:style style:name="T3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1138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4" style:family="table-row">
      <style:table-row-properties style:min-row-height="0.1138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22" style:family="table-row">
      <style:table-row-properties style:min-row-height="0.0555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097in" style:use-optimal-row-height="false"/>
    </style:style>
    <style:style style:name="TableCell43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8" style:family="table-row">
      <style:table-row-properties style:min-row-height="0.2284in" style:use-optimal-row-height="false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7/2026 12:29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<text:s/>Tratamiento<text:s/>Sobre Tablas – Consideración del<text:s/>Tratamiento del<text:s/>Proyecto de Declaración, “QUE DECLARA DE INTERES NACIONAL EL FORTALECIMIENTO DE LAS CAPACIDADES OPERATIVAS Y LA DIGNIFICACION SALARIAL DE LOS EFECTIVOS DE LA POLICIA NACIONAL, EN EL MARCO DEL PRESUPUESTO GENERAL DE LA NACION”.</text:p>
            <text:p text:style-name="P36">Exp. Nº D-2694321</text:p>
            <text:p text:style-name="P37">(Si)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Cleto Giménez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Dalia Estigarribia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niel Centurión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iosnel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E. Antonio Buzarqui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Luis Gonzál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Ma. Constancia Benít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iguel Martí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Pastor Vera Bejaran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Pedro Góm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 table:number-rows-spanned="3">
            <text:p text:style-name="P144"><text:span text:style-name="T145">Graciela Aguilera</text:span></text:p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Roberto Gonzál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oya Torres</text:p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table-cell table:style-name="TableCell168" table:number-columns-spanned="11">
            <text:p text:style-name="P169">No <text:s/>( Votos:<text:s/>3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 table:number-rows-spanned="20">
            <text:p text:style-name="P175"/>
          </table:table-cell>
          <table:covered-table-cell/>
          <table:table-cell table:style-name="TableCell176">
            <text:p text:style-name="P177">Arturo Urbieta</text:p>
          </table:table-cell>
          <table:table-cell table:style-name="TableCell178" table:number-rows-spanned="20">
            <text:p text:style-name="P179"/>
          </table:table-cell>
          <table:table-cell table:style-name="TableCell180" table:number-columns-spanned="2">
            <text:p text:style-name="P181">Avelino Dávalos</text:p>
          </table:table-cell>
          <table:covered-table-cell/>
          <table:table-cell table:style-name="TableCell182" table:number-columns-spanned="2" table:number-rows-spanned="20">
            <text:p text:style-name="P183"/>
          </table:table-cell>
          <table:covered-table-cell/>
          <table:table-cell table:style-name="TableCell184">
            <text:p text:style-name="P185">Benjamín Cantero</text:p>
          </table:table-cell>
          <table:table-cell table:style-name="TableCell186" table:number-columns-spanned="2" table:number-rows-spanned="20">
            <text:p text:style-name="P187"/>
          </table: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Bettina Aguiler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Carlos Arrechea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Christian Brunaga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César Cerini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David Jara Espinoza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Diego Candi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Esteban Samaniego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Fabiana Souto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Francisco Petersen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Germán Solinger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Jatar Fernández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Johana Vega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Jorge Barressi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José<text:s/>Adorn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María Cristina Villalb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María Ida Cattebeke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Miguel A. Del Puert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Pedro Ortí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Raúl Latorre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Rocío Abed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ubén Roussillon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Santiago Benítez Cáceres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Saúl Gonzál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Sebastián Remesowski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 table:number-rows-spanned="3">
            <text:p text:style-name="P373"><text:span text:style-name="T374">Alejandro Aguilera</text:span>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Virina Villanueva</text:p>
            <text:p text:style-name="P380">Carlos Godoy</text:p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>Yamil Esgaib</text:p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3">
            <text:p text:style-name="P405"/>
          </table:table-cell>
          <table:covered-table-cell/>
          <table:table-cell table:style-name="TableCell406">
            <text:p text:style-name="P407">Carlos María López</text:p>
          </table:table-cell>
          <table:table-cell table:style-name="TableCell408" table:number-rows-spanned="3">
            <text:p text:style-name="P409"/>
          </table:table-cell>
          <table:table-cell table:style-name="TableCell410" table:number-columns-spanned="2">
            <text:p text:style-name="P411">Jorge Avalos M.</text:p>
          </table:table-cell>
          <table:covered-table-cell/>
          <table:table-cell table:style-name="TableCell412" table:number-columns-spanned="5" table:number-rows-spanned="2">
            <text:p text:style-name="P413"/>
          </table:table-cell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/>
          </table: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11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Page 1 of 1</text:p>
          </table:table-cell>
          <table:covered-table-cell/>
          <table:covered-table-cell/>
          <table:covered-table-cell/>
          <table:table-cell>
            <text:p text:style-name="P442"/>
          </table:table-cell>
        </table:table-row>
      </table:table>
      <text:p text:style-name="P44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7292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21T15:46:00Z</meta:creation-date>
    <dc:date>2026-07-21T15:46:00Z</dc:date>
    <meta:print-date>2026-07-21T15:4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25" meta:row-count="10" meta:non-whitespace-character-count="1293"/>
  </office:meta>
</office:document-meta>
</file>