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0.1805in"/>
    </style:style>
    <style:style style:name="T1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15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min-row-height="0.0555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097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2:31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Sobre Tablas – Consideración del Tratamiento del Proyecto de Declaración, “QUE INSTA A LA ADMINISTRACION NACIONAL DE ELECTRICIDAD (ANDE) A DEJAR SIN EFECTO LA INCLUSION DE USUARIOS EN MORA EN LAA BASE DE DATOS DE EQUIFAX (EX INFORMCONF), A FIN DE PROTEGER SUS DERECHOS ECONOMICOS Y SU SCCESO AL CREDITO”.</text:p>
            <text:p text:style-name="P36">(Si) Aprobación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Cleto Giménez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Dalia Estigarribia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aniel Centurión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iosnel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E. Antonio Buzarqui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Freddy Franc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Johanna Orte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Jorge Avalos M.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Juan Maciel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Luis Gonzál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Ma. Constancia Benít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Marcelo Salina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Miguel Martín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Pastor Vera Bejaran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Pedro Góm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aúl Benít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oberto Gonzál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rows-spanned="3">
            <text:p text:style-name="P187"><text:span text:style-name="T188">Graciela Aguilera</text:span>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cío Vallej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ya Torres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20">
            <text:p text:style-name="P218"/>
          </table:table-cell>
          <table:covered-table-cell/>
          <table:table-cell table:style-name="TableCell219">
            <text:p text:style-name="P220">Alejandro Aguilera</text:p>
          </table:table-cell>
          <table:table-cell table:style-name="TableCell221" table:number-rows-spanned="20">
            <text:p text:style-name="P222"/>
          </table:table-cell>
          <table:table-cell table:style-name="TableCell223" table:number-columns-spanned="2">
            <text:p text:style-name="P224">Arturo Urbieta</text:p>
          </table:table-cell>
          <table:covered-table-cell/>
          <table:table-cell table:style-name="TableCell225" table:number-columns-spanned="2" table:number-rows-spanned="20">
            <text:p text:style-name="P226"/>
          </table:table-cell>
          <table:covered-table-cell/>
          <table:table-cell table:style-name="TableCell227">
            <text:p text:style-name="P228">Avelino Dávalos</text:p>
          </table:table-cell>
          <table:table-cell table:style-name="TableCell229" table:number-columns-spanned="2" table:number-rows-spanned="20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Benjamín Canter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Bettina Aguiler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Carlos Arrechea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los María Lóp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David Jara Espinoz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Diego Candi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Fabiana Sout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Francisco Petersen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Germán Solinger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Héctor Figuered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atar Fernánde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hana Vega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rge Barressi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sé<text:s/>Adorno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José<text:s/>Rodrígue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aría Cristina Villalb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aría Ida Cattebeke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Miguel A. Del Puerto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Pedro Ortí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aúl Latorre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ocío Abed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ubén Roussillon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Santiago Benítez Cáceres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Saúl González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Sebastián Remesowski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Virina Villanueva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Yamil Esgaib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text:bookmark-start text:name="_Hlk23553956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55395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8:21:00Z</meta:creation-date>
    <dc:date>2026-07-21T18:21:00Z</dc:date>
    <meta:print-date>2026-07-21T18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7" meta:row-count="11" meta:non-whitespace-character-count="1346"/>
  </office:meta>
</office:document-meta>
</file>