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805in"/>
    </style:style>
    <style:style style:name="T3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15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5" style:family="table-row">
      <style:table-row-properties style:min-row-height="0.0555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2:49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 - Consideración del Proyecto de Ley, “QUE APRUEBA EL ACUERDO ENTRE LA REPÚBLICA DEL PARAGUAY Y LA REPÚBLICA PORTUGUESA SOBRE EL EJERCICIO DE ACTIVIDADES PROFESIONALES REMUNERADAS POR PARTE DE LOS FAMILIARES DEPENDIENTES DEL PERSONAL DIPLOMÁTICO, CONSULAR, ADMINISTRATIVO Y TÉCNICO DE LAS MISIONES DIPLOMÁTICAS Y OFICINAS CONSULARES”.</text:p>
            <text:p text:style-name="P36">Exp. Nº S-2300003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eddy Franc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ciel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Ma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berto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ya Tor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Avelino Dávalos</text:p>
            <text:p text:style-name="P337">Johanna Ortega</text:p>
            <text:p text:style-name="P338">Santiago Benítez Cáceres</text:p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Francisco Petersen<text:s/></text:p>
            <text:p text:style-name="P343">Raúl Latorre<text:s/></text:p>
            <text:p text:style-name="P344"><text:span text:style-name="T345">Saúl González</text:span>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Jatar Fernández<text:s/></text:p>
            <text:p text:style-name="P349">Rubén Roussillon</text:p>
            <text:p text:style-name="P350"><text:span text:style-name="T351">Hugo Meza</text:span>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6:27:00Z</meta:creation-date>
    <dc:date>2026-07-21T16:27:00Z</dc:date>
    <meta:print-date>2026-07-21T16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5" meta:row-count="10" meta:non-whitespace-character-count="1310"/>
  </office:meta>
</office:document-meta>
</file>