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</style:style>
    <style:style style:name="T3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2" style:family="table-row">
      <style:table-row-properties style:min-row-height="0.0555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2:51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- Consideración del Proyecto de Ley, “QUE APRUEBA EL ACUERDO POR NOTAS REVERSALES ENTRE EL GOBIERNO DE LA REPÚBLICA DEL PARAGUAY Y LA OFICINA DE LAS NACIONES UNIDAS CONTRA LA DROGA Y EL DELITO (UNODC) PARA EL ESTABLECIMIENTO DE UNA OFICINA DE PROGRAMA DE LA UNODC EN EL PARAGUAY”.</text:p>
            <text:p text:style-name="P36">Exp. Nº S-2503051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ancisco Peterse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eddy Franc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ciel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uis Gonzál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Martín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Góm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berto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ya Tor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ubén Roussillon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ntiago Benítez Cáce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úl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Bettina Aguilera</text:p>
            <text:p text:style-name="P359">Jorge Barressi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Diosnel Aguilera</text:span>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<text:span text:style-name="T368">Johanna Ortega</text:span>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6:30:00Z</meta:creation-date>
    <dc:date>2026-07-21T16:30:00Z</dc:date>
    <meta:print-date>2026-07-21T16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73" meta:row-count="10" meta:non-whitespace-character-count="1249"/>
  </office:meta>
</office:document-meta>
</file>