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0.1805in"/>
    </style:style>
    <style:style style:name="T3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0.1805in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113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056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2" style:family="table-row">
      <style:table-row-properties style:min-row-height="0.0555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9" style:family="table-row">
      <style:table-row-properties style:min-row-height="0.2284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3:00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5 - Consideración del Proyecto de Ley, “QUE DESAFECTA DEL DOMINIO PÚBLICO MUNICIPAL Y AUTORIZA A LA MUNICIPALIDAD DE LAMBARÉ, A TRANSFERIR A TÍTULO ONEROSO A FAVOR DE LOS ACTUALES OCUPANTES, FRACCIONES DE INMUEBLES INDIVIDUALIZADAS COMO PARTE DE LA FINCA N° 2477, UBICADAS EN EL BARRIO CUATRO MOJONES DE LA CIUDAD DE LAMBARÉ”.</text:p>
            <text:p text:style-name="P36">Exp. Nº D 2371819</text:p>
            <text:p text:style-name="P37">(Si) Aceptar las modificaciones de la Cámara de Senadores</text:p>
            <text:p text:style-name="P38">(No) Ratificación texto Inicial de la Cámara de Diputados</text:p>
            <text:p text:style-name="P39"><text:span text:style-name="T40">Resultado: Se acepta las modificaciones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Godoy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niel Centurió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osnel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. Antonio Buzarquis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Olm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ancisco Peterse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eddy Franc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a V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Ma Añazc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uis Gonzál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Martín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berto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Vallej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ya Tor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ubén Roussillon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ntiago Benítez Cáce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úl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>Alexandra Zena<text:s/></text:p>
            <text:p text:style-name="P362"><text:span text:style-name="T363">Jazmín Narváez Osorio</text:span>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rows-spanned="3">
            <text:p text:style-name="P366"><text:span text:style-name="T367">Bettina Aguilera</text:span>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Yamil Esgaib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Graciela Aguilera</text:p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 table:number-rows-spanned="3">
            <text:p text:style-name="P402"/>
          </table:table-cell>
          <table:covered-table-cell/>
          <table:table-cell table:style-name="TableCell403">
            <text:p text:style-name="P404">Raúl Benítez</text:p>
          </table:table-cell>
          <table:table-cell table:style-name="TableCell405" table:number-columns-spanned="8" table:number-rows-spanned="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Page 1 of 1</text:p>
          </table:table-cell>
          <table:covered-table-cell/>
          <table:covered-table-cell/>
          <table:covered-table-cell/>
          <table:table-cell>
            <text:p text:style-name="P433"/>
          </table:table-cell>
        </table:table-row>
      </table:table>
      <text:p text:style-name="P43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6:56:00Z</meta:creation-date>
    <dc:date>2026-07-21T16:56:00Z</dc:date>
    <meta:print-date>2026-07-21T16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72" meta:row-count="11" meta:non-whitespace-character-count="1418"/>
  </office:meta>
</office:document-meta>
</file>