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-108%"/>
    </style:style>
    <style:style style:name="T27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1138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0.1805in"/>
    </style:style>
    <style:style style:name="T29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1" style:family="table-row">
      <style:table-row-properties style:min-row-height="0.1902in" style:use-optimal-row-height="false"/>
    </style:style>
    <style:style style:name="TableCell30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4" style:family="table-row">
      <style:table-row-properties style:min-row-height="0.152in" style:use-optimal-row-height="false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07" style:family="table-row">
      <style:table-row-properties style:min-row-height="0.1902in" style:use-optimal-row-height="false"/>
    </style:style>
    <style:style style:name="TableCell30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0" style:family="table-row">
      <style:table-row-properties style:min-row-height="0.0569in" style:use-optimal-row-height="false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13" style:family="table-row">
      <style:table-row-properties style:min-row-height="0.1902in" style:use-optimal-row-height="false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8" style:family="table-row">
      <style:table-row-properties style:min-row-height="0.0187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9" style:family="table-row">
      <style:table-row-properties style:min-row-height="0.1902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0" style:family="table-row">
      <style:table-row-properties style:min-row-height="0.0187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1" style:family="table-row">
      <style:table-row-properties style:min-row-height="0.1902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2" style:family="table-row">
      <style:table-row-properties style:min-row-height="0.0187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3" style:family="table-row">
      <style:table-row-properties style:min-row-height="0.1902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4" style:family="table-row">
      <style:table-row-properties style:min-row-height="0.0187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5" style:family="table-row">
      <style:table-row-properties style:min-row-height="0.1902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5" style:family="table-row">
      <style:table-row-properties style:min-row-height="0.1138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5" style:family="table-row">
      <style:table-row-properties style:min-row-height="0.0555in" style:use-optimal-row-height="false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5" style:family="table-row">
      <style:table-row-properties style:min-row-height="0.0097in" style:use-optimal-row-height="false"/>
    </style:style>
    <style:style style:name="TableCell43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8" style:family="table-row">
      <style:table-row-properties style:min-row-height="0.2284in" style:use-optimal-row-height="false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1/7/2026 13:07:4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2<text:s/>– P6 - Consideración del INFORME Y DICTAMEN DE LA CONTRALORÍA GENERAL DE LA REPÚBLICA(CGR), SOBRE LA LIQUIDACIÓN DEL PRESUPUESTO GENERAL DE LA NACIÓN DEL EJERCICIO FISCAL 2024.</text:p>
            <text:p text:style-name="P36">Exp. Nº C-250001b</text:p>
            <text:p text:style-name="P37">(Si) Aprobación<text:s/></text:p>
            <text:p text:style-name="P38">(No) Rechazo</text:p>
            <text:p text:style-name="P39"><text:span text:style-name="T40">Resultado: Aprobad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3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2">
            <text:p text:style-name="P56"/>
          </table:table-cell>
          <table:covered-table-cell/>
          <table:table-cell table:style-name="TableCell57">
            <text:p text:style-name="P58">Arturo Urbieta</text:p>
          </table:table-cell>
          <table:table-cell table:style-name="TableCell59" table:number-rows-spanned="22">
            <text:p text:style-name="P60"/>
          </table:table-cell>
          <table:table-cell table:style-name="TableCell61" table:number-columns-spanned="2">
            <text:p text:style-name="P62">Benjamín Cantero</text:p>
          </table:table-cell>
          <table:covered-table-cell/>
          <table:table-cell table:style-name="TableCell63" table:number-columns-spanned="2" table:number-rows-spanned="22">
            <text:p text:style-name="P64"/>
          </table:table-cell>
          <table:covered-table-cell/>
          <table:table-cell table:style-name="TableCell65">
            <text:p text:style-name="P66">Bettina Aguilera</text:p>
          </table:table-cell>
          <table:table-cell table:style-name="TableCell67" table:number-columns-spanned="2" table:number-rows-spanned="2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Godoy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hristian Brunag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ésar Cerini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avid Jara Espinoz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iego Candi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E. Antonio Buzarquis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Edgar Olmed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Emilio Pavón Doldán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Fabiana Sout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Francisco Petersen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Germán Solinger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Héctor Figuered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Jatar Fernánd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ohana Veg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orge Barressi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osé<text:s/>Rodrígu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uanMa Añazc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Luis Gonzál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María Cristina Villalb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María Ida Cattebeke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Miguel A. Del Puert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Pastor Vera Bejaran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Pedro Ortí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Rocío Abed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Roya Torres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Rubén Roussillon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Santiago Benítez Cáceres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 table:number-rows-spanned="3">
            <text:p text:style-name="P276"><text:span text:style-name="T277">Esteban Samaniego</text:span></text:p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Saúl González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Yamil Esgaib</text:p>
          </table:table-cell>
          <table:covered-table-cell/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>José Adorno</text:p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><text:span text:style-name="T297">Raúl Latorre</text:span></text:p>
          </table:table-cell>
          <table:covered-table-cell/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11">
            <text:p text:style-name="P303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11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11">
            <text:p text:style-name="P309">En Blanco<text:s text:c="2"/>( Votos: 1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11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2" table:number-rows-spanned="11">
            <text:p text:style-name="P315"/>
          </table:table-cell>
          <table:covered-table-cell/>
          <table:table-cell table:style-name="TableCell316">
            <text:p text:style-name="P317">Alejo Ríos</text:p>
          </table:table-cell>
          <table:table-cell table:style-name="TableCell318" table:number-rows-spanned="11">
            <text:p text:style-name="P319"/>
          </table:table-cell>
          <table:table-cell table:style-name="TableCell320" table:number-columns-spanned="2">
            <text:p text:style-name="P321">Alexandra Zena</text:p>
          </table:table-cell>
          <table:covered-table-cell/>
          <table:table-cell table:style-name="TableCell322" table:number-columns-spanned="2" table:number-rows-spanned="11">
            <text:p text:style-name="P323"/>
          </table:table-cell>
          <table:covered-table-cell/>
          <table:table-cell table:style-name="TableCell324">
            <text:p text:style-name="P325">Carlos María López</text:p>
          </table:table-cell>
          <table:table-cell table:style-name="TableCell326" table:number-columns-spanned="2" table:number-rows-spanned="11">
            <text:p text:style-name="P327"/>
          </table: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>Cleto Giménez</text:p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>Dalia Estigarribia</text:p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>Daniel Centurión</text:p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>Del Pilar Vázquez</text:p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>Diosnel Aguilera</text:p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>Jorge Avalos M.</text:p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/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>Ma. Constancia Benítez</text:p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>Miguel Martínez</text:p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>Raúl Benítez</text:p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/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 table:number-rows-spanned="4">
            <text:p text:style-name="P403"/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>Roberto González</text:p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>Rocío Vallejo</text:p>
          </table:table-cell>
          <table:covered-table-cell/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table-cell table:style-name="TableCell420" table:number-columns-spanned="2">
            <text:p text:style-name="P421"/>
          </table:table-cell>
          <table:covered-table-cell/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/>
          </table:table-cell>
          <table:covered-table-cell>
            <text:p text:style-name="P429"/>
          </table:covered-table-cell>
          <table:table-cell table:style-name="TableCell430" table:number-columns-spanned="2">
            <text:p text:style-name="P431"/>
          </table:table-cell>
          <table:covered-table-cell/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11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4">
            <text:p text:style-name="P442">Page 1 of 1</text:p>
          </table:table-cell>
          <table:covered-table-cell/>
          <table:covered-table-cell/>
          <table:covered-table-cell/>
          <table:table-cell>
            <text:p text:style-name="P442"/>
          </table:table-cell>
        </table:table-row>
      </table:table>
      <text:p text:style-name="P44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72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21T17:02:00Z</meta:creation-date>
    <dc:date>2026-07-21T17:02:00Z</dc:date>
    <meta:print-date>2026-07-21T17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02" meta:row-count="9" meta:non-whitespace-character-count="1188"/>
  </office:meta>
</office:document-meta>
</file>