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0.1805in"/>
    </style:style>
    <style:style style:name="T3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8" style:family="table-row">
      <style:table-row-properties style:min-row-height="0.1902in" style:use-optimal-row-height="false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7" style:family="table-row">
      <style:table-row-properties style:min-row-height="0.1902in" style:use-optimal-row-height="false"/>
    </style:style>
    <style:style style:name="TableCell38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0" style:family="table-row">
      <style:table-row-properties style:min-row-height="0.15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056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5" style:family="table-row">
      <style:table-row-properties style:min-row-height="0.0555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097in" style:use-optimal-row-height="false"/>
    </style:style>
    <style:style style:name="TableCell4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8" style:family="table-row">
      <style:table-row-properties style:min-row-height="0.2284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3:13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4<text:s/>– P8 - Consideración del Proyecto de Ley, “QUE AUMENTA PENSIÓN GRACIABLE A LA SEÑORITA ESTELA CONCEPCIÓN RODRÍGUEZ ZARZA”.<text:s/></text:p>
            <text:p text:style-name="P36">Exp. N° D-2584509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vid Jara Espinoz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ego Cand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osnel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. Antonio Buzarquis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uis Gonzál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. Constancia Benít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celo Salina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astor Vera Bejaran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Góm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ya Tor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oussillo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><text:span text:style-name="T362">Freddy Franco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 table:number-rows-spanned="3">
            <text:p text:style-name="P365"><text:span text:style-name="T366">Graciela Aguilera</text:span></text:p>
          </table: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Yamil Esgaib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José Adorno</text:p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5">
            <text:p text:style-name="P401"/>
          </table:table-cell>
          <table:covered-table-cell/>
          <table:table-cell table:style-name="TableCell402">
            <text:p text:style-name="P403">Daniel Centurión</text:p>
          </table:table-cell>
          <table:table-cell table:style-name="TableCell404" table:number-rows-spanned="5">
            <text:p text:style-name="P405"/>
          </table:table-cell>
          <table:table-cell table:style-name="TableCell406" table:number-columns-spanned="2">
            <text:p text:style-name="P407">Miguel Martínez</text:p>
          </table:table-cell>
          <table:covered-table-cell/>
          <table:table-cell table:style-name="TableCell408" table:number-columns-spanned="2" table:number-rows-spanned="5">
            <text:p text:style-name="P409"/>
          </table:table-cell>
          <table:covered-table-cell/>
          <table:table-cell table:style-name="TableCell410">
            <text:p text:style-name="P411">Raúl Benítez</text:p>
          </table:table-cell>
          <table:table-cell table:style-name="TableCell412" table:number-columns-spanned="2" table:number-rows-spanned="5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rows-spanned="4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Rocío Vallejo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Saúl González</text:p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Page 1 of 1</text:p>
          </table:table-cell>
          <table:covered-table-cell/>
          <table:covered-table-cell/>
          <table:covered-table-cell/>
          <table:table-cell>
            <text:p text:style-name="P462"/>
          </table:table-cell>
        </table:table-row>
      </table:table>
      <text:p text:style-name="P46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7:23:00Z</meta:creation-date>
    <dc:date>2026-07-21T17:23:00Z</dc:date>
    <meta:print-date>2026-07-21T17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10" meta:row-count="9" meta:non-whitespace-character-count="1195"/>
  </office:meta>
</office:document-meta>
</file>