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-108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0569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0555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0097in" style:use-optimal-row-height="false"/>
    </style:style>
    <style:style style:name="TableCell4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3:16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9 - Consideración del Proyecto de Resolución, “QUE CONCEDE EL PREMIO “EMILIANO R. FERNÁNDEZ”, DE LA HONORABLE CÁMARA DE DIPUTADOS, AL ARTISTA NACIONAL, STEFANO GABRIEL PAVETTI SERRATTI”.<text:s/></text:p>
            <text:p text:style-name="P36">Exp. Nº D-2693939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Ma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Martín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astor Vera Bejar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berto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Christian Brunaga<text:s/></text:p>
            <text:p text:style-name="P340"><text:span text:style-name="T341">Graciela Aguilera</text:span>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 table:number-rows-spanned="3">
            <text:p text:style-name="P344">Edgar Olmedo<text:s/></text:p>
            <text:p text:style-name="P345"><text:span text:style-name="T346">José Adorno</text:span>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Yamil Esgaib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Esteban Samaniego</text:p>
            <text:p text:style-name="P361">Pedro Gómez</text:p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/>
          </table:table-cell>
          <table:covered-table-cell/>
          <table:table-cell table:style-name="TableCell383">
            <text:p text:style-name="P384">Saúl González</text:p>
          </table:table-cell>
          <table:table-cell table:style-name="TableCell385" table:number-columns-spanned="8" table:number-rows-spanned="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Page 1 of 1</text:p>
          </table:table-cell>
          <table:covered-table-cell/>
          <table:covered-table-cell/>
          <table:covered-table-cell/>
          <table:table-cell>
            <text:p text:style-name="P413"/>
          </table:table-cell>
        </table:table-row>
      </table:table>
      <text:p text:style-name="P41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7:37:00Z</meta:creation-date>
    <dc:date>2026-07-21T17:37:00Z</dc:date>
    <meta:print-date>2026-07-21T17:3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388" meta:row-count="9" meta:non-whitespace-character-count="1177"/>
  </office:meta>
</office:document-meta>
</file>