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min-row-height="0.1138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2" style:family="table-row">
      <style:table-row-properties style:min-row-height="0.1902in" style:use-optimal-row-height="false"/>
    </style:style>
    <style:style style:name="TableCell4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5" style:family="table-row">
      <style:table-row-properties style:min-row-height="0.152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1" style:family="table-row">
      <style:table-row-properties style:min-row-height="0.152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4" style:family="table-row">
      <style:table-row-properties style:min-row-height="0.0555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min-row-height="0.0097in" style:use-optimal-row-height="false"/>
    </style:style>
    <style:style style:name="TableCell5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2" style:family="table-row">
      <style:table-row-properties style:min-row-height="0.2284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4:07:5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6<text:s/>– P10 - Consideración del Proyecto de Ley, “QUE MODIFICA EL ARTÍCULO 3º DE LA LEY Nº 6814/2021, QUE REGULA EL PROCEDIMIENTO PARA EL ENJUICIAMIENTO Y REMOCIÓN DE MAGISTRADOS JUDICIALES, AGENTES FISCALES, DEFENSORES PÚBLICOS Y SÍNDICOS DE QUIEBRA Y DEROGA LA LEY Nº 3759/2009, `QUE REGULA EL PROCEDIMIENTO PARA EL ENJUICIAMIENTO Y REMOCIÓN DE MAGISTRADOS Y DEROGA LAS LEYES ANTECEDENTES, Y SUS MODIFICATORIAS”.<text:s/></text:p>
            <text:p text:style-name="P36">Exp. N° D-2584335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8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38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niel Centurió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vid Jara Espinoz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Olm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steban Samanieg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abiana Sout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éctor Figuered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tar Fernánd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zmín Narváez Osori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hana Veg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hanna Orteg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rge Avalos M.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rge Barressi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sé<text:s/>Ador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sé<text:s/>Rodrígu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uan Maciel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 Manuel Aceved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Leonardo Sai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uis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. Constancia Benít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celo Salina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ría Ida Cattebek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iguel A. Del Puert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iguel Martín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Pastor Vera Bejarano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Pedro Ortíz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aúl Benít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Raúl Latorre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berto Gonzál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cío Abed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ocío Vallej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Rodrigo Gamarra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Santiago Benítez Cáceres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Saúl González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Virina Villanueva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 table:number-rows-spanned="3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 table:number-rows-spanned="3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Yamil Esgaib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4">
            <text:p text:style-name="P506">Page 1 of 1</text:p>
          </table:table-cell>
          <table:covered-table-cell/>
          <table:covered-table-cell/>
          <table:covered-table-cell/>
          <table:table-cell>
            <text:p text:style-name="P506"/>
          </table:table-cell>
        </table:table-row>
      </table:table>
      <text:p text:style-name="P50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7:44:00Z</meta:creation-date>
    <dc:date>2026-07-21T17:44:00Z</dc:date>
    <meta:print-date>2026-07-21T17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794" meta:row-count="12" meta:non-whitespace-character-count="1521"/>
  </office:meta>
</office:document-meta>
</file>