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1138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5" style:family="table-row">
      <style:table-row-properties style:min-row-height="0.1902in" style:use-optimal-row-height="false"/>
    </style:style>
    <style:style style:name="TableCell2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8" style:family="table-row">
      <style:table-row-properties style:min-row-height="0.0569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1" style:family="table-row">
      <style:table-row-properties style:min-row-height="0.1902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0187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1" style:family="table-row">
      <style:table-row-properties style:min-row-height="0.1902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0187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3" style:family="table-row">
      <style:table-row-properties style:min-row-height="0.1902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min-row-height="0.0187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5" style:family="table-row">
      <style:table-row-properties style:min-row-height="0.1902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4" style:family="table-row">
      <style:table-row-properties style:min-row-height="0.1138in" style:use-optimal-row-height="false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3" style:family="table-row">
      <style:table-row-properties style:min-row-height="0.1902in" style:use-optimal-row-height="false"/>
    </style:style>
    <style:style style:name="TableCell50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6" style:family="table-row">
      <style:table-row-properties style:min-row-height="0.152in" style:use-optimal-row-height="false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9" style:family="table-row">
      <style:table-row-properties style:min-row-height="0.0555in" style:use-optimal-row-height="false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min-row-height="0.0097in" style:use-optimal-row-height="false"/>
    </style:style>
    <style:style style:name="TableCell52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7" style:family="table-row">
      <style:table-row-properties style:min-row-height="0.2284in" style:use-optimal-row-height="false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7/2026 14:09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7<text:s/>– P10 - Consideración del Proyecto de Ley, “QUE MODIFICA EL ARTÍCULO 3º DE LA LEY Nº 6814/2021, QUE REGULA EL PROCEDIMIENTO PARA EL ENJUICIAMIENTO Y REMOCIÓN DE MAGISTRADOS JUDICIALES, AGENTES FISCALES, DEFENSORES PÚBLICOS Y SÍNDICOS DE QUIEBRA Y DEROGA LA LEY Nº 3759/2009, `QUE REGULA EL PROCEDIMIENTO PARA EL ENJUICIAMIENTO Y REMOCIÓN DE MAGISTRADOS Y DEROGA LAS LEYES ANTECEDENTES, Y SUS MODIFICATORIAS”.<text:s/></text:p>
            <text:p text:style-name="P36">Exp. N° D-2584335</text:p>
            <text:p text:style-name="P37">(Si)<text:s/>Dictamen de Comisión de Legislación, moción del Diputado Nacional Jorge Avalos Mariño.<text:s/></text:p>
            <text:p text:style-name="P38">(No)<text:s/>Dictamen en minoría con modificaciones de Comisión de Asuntos Constitucionales, moción del Diputado Nacional Edgar Olmedo.</text:p>
            <text:p text:style-name="P39"><text:span text:style-name="T40">Resultado: Aprobado</text:span><text:span text:style-name="T41"><text:s/>el</text:span><text:span text:style-name="T42"><text:s/></text:span><text:span text:style-name="T43">Dictamen de Comisión de Asuntos Constituciona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18">
            <text:p text:style-name="P59"/>
          </table:table-cell>
          <table:covered-table-cell/>
          <table:table-cell table:style-name="TableCell60">
            <text:p text:style-name="P61">Alejo Ríos</text:p>
          </table:table-cell>
          <table:table-cell table:style-name="TableCell62" table:number-rows-spanned="18">
            <text:p text:style-name="P63"/>
          </table:table-cell>
          <table:table-cell table:style-name="TableCell64" table:number-columns-spanned="2">
            <text:p text:style-name="P65">Alexandra Zena</text:p>
          </table:table-cell>
          <table:covered-table-cell/>
          <table:table-cell table:style-name="TableCell66" table:number-columns-spanned="2" table:number-rows-spanned="18">
            <text:p text:style-name="P67"/>
          </table:table-cell>
          <table:covered-table-cell/>
          <table:table-cell table:style-name="TableCell68">
            <text:p text:style-name="P69">Arnaldo Valdéz</text:p>
          </table:table-cell>
          <table:table-cell table:style-name="TableCell70" table:number-columns-spanned="2" table:number-rows-spanned="18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Carlos María López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leto Giménez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Dalia Estigarribi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Del Pilar Vázquez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Diosnel Aguiler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E. Antonio Buzarquis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Emilio Pavón Doldán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Freddy Franco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Graciela Aguilera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Johanna Ortega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Jorge Avalos M.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Juan Maciel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Juan Manuel Aceved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Luis González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Ma. Constancia Benítez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Marcelo Salinas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María Cristina Villalb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Miguel Martínez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Pastor Vera Bejarano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Raúl Benítez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Roberto González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 table:number-rows-spanned="3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 table:number-rows-spanned="3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Rocío Vallejo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>No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" table:number-rows-spanned="22">
            <text:p text:style-name="P263"/>
          </table:table-cell>
          <table:covered-table-cell/>
          <table:table-cell table:style-name="TableCell264">
            <text:p text:style-name="P265">Arturo Urbieta</text:p>
          </table:table-cell>
          <table:table-cell table:style-name="TableCell266" table:number-rows-spanned="22">
            <text:p text:style-name="P267"/>
          </table:table-cell>
          <table:table-cell table:style-name="TableCell268" table:number-columns-spanned="2">
            <text:p text:style-name="P269">Avelino Dávalos</text:p>
          </table:table-cell>
          <table:covered-table-cell/>
          <table:table-cell table:style-name="TableCell270" table:number-columns-spanned="2" table:number-rows-spanned="22">
            <text:p text:style-name="P271"/>
          </table:table-cell>
          <table:covered-table-cell/>
          <table:table-cell table:style-name="TableCell272">
            <text:p text:style-name="P273">Benjamín Cantero</text:p>
          </table:table-cell>
          <table:table-cell table:style-name="TableCell274" table:number-columns-spanned="2" table:number-rows-spanned="22">
            <text:p text:style-name="P275"/>
          </table: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Bettina Aguilera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Carlos Godoy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Christian Brunaga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César Cerini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Daniel Centurión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David Jara Espinoza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Diego Candia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Edgar Olmedo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Esteban Samaniego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Fabiana Souto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Germán Solinger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Héctor Figueredo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Jatar Fernández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Jazmín Narváez Osorio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Johana Vega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Jorge Barressi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José<text:s/>Adorno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José<text:s/>Rodríguez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Leonardo Saiz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María Ida Cattebeke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Miguel A. Del Puerto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Pedro Ortíz</text:p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>Raúl Latorre</text:p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>Rocío Abed</text:p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Rodrigo Gamarra</text:p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>Santiago Benítez Cáceres</text:p>
          </table: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P472">Saúl González</text:p>
          </table: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table-cell table:style-name="TableCell479" table:number-columns-spanned="2" table:number-rows-spanned="3">
            <text:p text:style-name="P480"/>
          </table:table-cell>
          <table:covered-table-cell/>
          <table:covered-table-cell>
            <text:p text:style-name="P481"/>
          </table:covered-table-cell>
          <table:covered-table-cell/>
          <table:table-cell table:style-name="TableCell482" table:number-rows-spanned="3">
            <text:p text:style-name="P483"/>
          </table:table-cell>
          <table:covered-table-cell>
            <text:p text:style-name="P484"/>
          </table:covered-table-cell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>Virina Villanueva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11">
            <text:p text:style-name="P50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11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11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>Page 1 of 1</text:p>
          </table:table-cell>
          <table:covered-table-cell/>
          <table:covered-table-cell/>
          <table:covered-table-cell/>
          <table:table-cell>
            <text:p text:style-name="P531"/>
          </table:table-cell>
        </table:table-row>
      </table:table>
      <text:p text:style-name="P53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7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21T17:55:00Z</meta:creation-date>
    <dc:date>2026-07-21T17:55:00Z</dc:date>
    <meta:print-date>2026-07-21T17:5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6" meta:character-count="2053" meta:row-count="14" meta:non-whitespace-character-count="1741"/>
  </office:meta>
</office:document-meta>
</file>