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138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152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9" style:family="table-row">
      <style:table-row-properties style:min-row-height="0.1138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7" style:family="table-row">
      <style:table-row-properties style:min-row-height="0.1416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0097in" style:use-optimal-row-height="false"/>
    </style:style>
    <style:style style:name="TableCell27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4:11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11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lejandro Aguilera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velino Dávalos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hristian Brunag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David Jara Espinoz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iego Candi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Edgar Olme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abiana Sout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Germán Solinger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Johana Veg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orge Barressi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osé<text:s/>Adorn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José<text:s/>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uan Maciel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Leonardo Sai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Luis Gonzál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ía Cristina Villalb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ría Ida Cattebeke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iguel A. Del Puert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Ortí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Latorre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Santiago Benítez Cáceres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Saúl González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3">
            <text:p text:style-name="P240"/>
          </table:table-cell>
          <table:covered-table-cell/>
          <table:table-cell table:style-name="TableCell241">
            <text:p text:style-name="P242">Carlos Godoy</text:p>
          </table:table-cell>
          <table:table-cell table:style-name="TableCell243" table:number-rows-spanned="3">
            <text:p text:style-name="P244"/>
          </table:table-cell>
          <table:table-cell table:style-name="TableCell245" table:number-columns-spanned="2">
            <text:p text:style-name="P246">Rodrigo Gamarra</text:p>
          </table:table-cell>
          <table:covered-table-cell/>
          <table:table-cell table:style-name="TableCell247" table:number-columns-spanned="5" table:number-rows-spanned="2">
            <text:p text:style-name="P248"/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Page 1 of 1</text:p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</table:table>
      <text:p text:style-name="P27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83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8:29:00Z</meta:creation-date>
    <dc:date>2026-07-21T18:29:00Z</dc:date>
    <meta:print-date>2026-07-21T1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20" meta:row-count="5" meta:non-whitespace-character-count="611"/>
  </office:meta>
</office:document-meta>
</file>